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s Kroon - week 16, 2024 - verlengen vergunning Leegstandswet - Trambaan 1 en 3, Wieringerwa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mschrijving: verlengen vergunning Leegstandswet.</text:p>
            <text:p text:style-name="common-al">Adres: Trambaan 1 en 3, Wieringerwaard.</text:p>
            <text:p text:style-name="common-al">Kenmerk: Z-467504.</text:p>
            <text:p text:style-name="common-al">Datum besluit: 17 april 2024.</text:p>
            <text:p text:style-name="common-al"/>
            <text:p text:style-name="tussenkopcur">Bezwaar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uw naam, adres, postcode en woonplaats.</text:p>
            <text:p text:style-name="common-al">de datum.</text:p>
            <text:p text:style-name="common-al">over welke beschikking het gaat (welke genomen beslissing door het college).</text:p>
            <text:p text:style-name="common-al">de redenen waarom u het er niet mee eens bent.</text:p>
            <text:p text:style-name="common-al">uw handtekening. </text:p>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common-al"/>
            <text:p text:style-name="tussenkopcur">Voorlopige voorziening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74393</text:span><text:line-break/><text:date style:data-style-name="dag" text:fixed="true" text:date-value="2024-04-19"/><text:line-break/><text:date style:data-style-name="jaar" text:fixed="true" text:date-value="2024-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3</text:span><text:date style:data-style-name="nicedate" text:fixed="true" text:date-value="2024-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4393</text:span><text:date style:data-style-name="nicedate" text:fixed="true" text:date-value="2024-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Hollands Kroon - week 16, 2024 - verlengen vergunning Leegstandswet - Trambaan 1 en 3, Wieringerwaard</meta:user-defined>
    <meta:user-defined meta:name="DCTERMS.W3CDTF/DCTERMS.available">2024-04-19</meta:user-defined>
    <meta:user-defined meta:name="DCTERMS.W3CDTF/OVERHEIDop.jaargang">2024</meta:user-defined>
    <meta:user-defined meta:name="OVERHEIDop.publicationIssue">174393</meta:user-defined>
    <meta:user-defined meta:name="OVERHEIDop.GmbID/DC.identifier">gmb-2024-174393</meta:user-defined>
    <meta:user-defined meta:name="OVERHEIDop.versieInformatie"/>
  </office:meta>
</office:document-meta>
</file>