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Jeugd Voetbaltoernooi</text:p>
      <text:section text:name="zakelijke-mededeling_id1-3-2" text:style-name="zakelijke-mededeling">
        <text:section text:name="zakelijke-mededeling-tekst_id1-3-2-1" text:style-name="zakelijke-mededeling-tekst">
          <text:section text:name="tekst_id1-3-2-1-1" text:style-name="tekst">
            <text:p text:style-name="common-al">Datum en tijdstippen: 15 juni 2024 van 10:00 t/m 16 juni 13:00 uur</text:p>
            <text:p text:style-name="common-al">Locatie/adres: Sportlaan 2 Wijdewormer</text:p>
            <text:p text:style-name="common-al">Verzenddatum: 17 april 2024</text:p>
            <text:p text:style-name="common-al">Datum aanvraag vergunning: 18 maart 2024</text:p>
            <text:p text:style-name="common-al">Zaaknummer: 1395610</text:p>
            <text:p text:style-name="common-al"/>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438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8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8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evenementenvergunning</meta:user-defined>
    <meta:user-defined meta:name="OVERHEIDop.referentienummer">1395610</meta:user-defined>
    <meta:user-defined meta:name="DCTERMS.abstract">Jeugd voetbaltoernooi met overnachting</meta:user-defined>
    <dc:language>nl</dc:language>
    <meta:user-defined meta:name="OVERHEIDop.locatietype/OVERHEIDop.gebiedsmarkering">Adres</meta:user-defined>
    <meta:user-defined meta:name="DC.title">Beschikkingen APV: Evenementenvergunning, Jeugd Voetbaltoernooi</meta:user-defined>
    <meta:user-defined meta:name="DCTERMS.W3CDTF/DCTERMS.available">2024-04-19</meta:user-defined>
    <meta:user-defined meta:name="DCTERMS.W3CDTF/OVERHEIDop.jaargang">2024</meta:user-defined>
    <meta:user-defined meta:name="OVERHEIDop.publicationIssue">174387</meta:user-defined>
    <meta:user-defined meta:name="OVERHEIDop.GmbID/DC.identifier">gmb-2024-174387</meta:user-defined>
    <meta:user-defined meta:name="OVERHEIDop.versieInformatie"/>
  </office:meta>
</office:document-meta>
</file>