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zonnepanelen - Kraenlânswei 1, 9215VZ De Veenhoop</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raenlânswei 1, 9215VZ De Veenhoop, het plaatsen van zonnepanelen, ontvangen: 17 april 2024. De aanvraag is geregistreerd onder zaaknummer Z2024-0000104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438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8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8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43</meta:user-defined>
    <meta:user-defined meta:name="DCTERMS.abstract">Aanvraag omgevingsvergunning: Kraenlânswei 1, 9215VZ De Veenhoop, het plaatsen van zonnepanelen, ontvangen: 17 april 2024, zaaknummer: Z2024-00001043</meta:user-defined>
    <dc:language>nl</dc:language>
    <meta:user-defined meta:name="OVERHEIDop.locatietype/OVERHEIDop.gebiedsmarkering">Vlak</meta:user-defined>
    <meta:user-defined meta:name="DC.title">Gemeente Smallingerland - aanvraag omgevingsvergunning - het plaatsen van zonnepanelen - Kraenlânswei 1, 9215VZ De Veenhoop</meta:user-defined>
    <meta:user-defined meta:name="DCTERMS.W3CDTF/DCTERMS.available">2024-04-19</meta:user-defined>
    <meta:user-defined meta:name="DCTERMS.W3CDTF/OVERHEIDop.jaargang">2024</meta:user-defined>
    <meta:user-defined meta:name="OVERHEIDop.publicationIssue">174385</meta:user-defined>
    <meta:user-defined meta:name="OVERHEIDop.GmbID/DC.identifier">gmb-2024-174385</meta:user-defined>
    <meta:user-defined meta:name="OVERHEIDop.versieInformatie"/>
  </office:meta>
</office:document-meta>
</file>