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eweg 96, 3853 LN Ermelo, Verzoeklocatie 2024022701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 april 2024</text:span><text:span text:style-name="nadrukvet"/>een besluit genomen op de aanvraagvoor het bouwen van een woning op locatie Zeeweg 96c, 3853 LN Ermelo, 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437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7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7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6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Zeeweg 96, 3853 LN Ermelo, Verzoeklocatie 202402270145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74</meta:user-defined>
    <meta:user-defined meta:name="OVERHEIDop.GmbID/DC.identifier">gmb-2024-174374</meta:user-defined>
    <meta:user-defined meta:name="OVERHEIDop.versieInformatie"/>
  </office:meta>
</office:document-meta>
</file>