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Stappeland 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 hebben ingetrokken:</text:p>
            <text:p text:style-name="common-al">(1796 BS) Stappeland 6 in De Koog: zaaknummer 3446988 Verbouwen van een hotel (verzonden 15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37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6988 </meta:user-defined>
    <dc:language>nl</dc:language>
    <meta:user-defined meta:name="OVERHEIDop.locatietype/OVERHEIDop.gebiedsmarkering">Adres</meta:user-defined>
    <meta:user-defined meta:name="DC.title">Omgevingsvergunning Ingetrokken - Stappeland 6 in De Koo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71</meta:user-defined>
    <meta:user-defined meta:name="OVERHEIDop.GmbID/DC.identifier">gmb-2024-174371</meta:user-defined>
    <meta:user-defined meta:name="OVERHEIDop.versieInformatie"/>
  </office:meta>
</office:document-meta>
</file>