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Ankenweg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msdelta een aanvraag ontvangen voor vervangen van schuur op de locatie Burgemeester van Ankenweg 2 i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2</meta:user-defined>
    <meta:user-defined meta:name="DCTERMS.abstract">16 april 2024 voor vervangen van schuur op de locatie Burgemeester van Ankenweg 2 in Middelstum.</meta:user-defined>
    <dc:language>nl</dc:language>
    <meta:user-defined meta:name="OVERHEIDop.locatietype/OVERHEIDop.gebiedsmarkering">Vlak</meta:user-defined>
    <meta:user-defined meta:name="DC.title">Kennisgeving ontvangst aanvraag omgevingsvergunning Burgemeester van Ankenweg 2 in Middelst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368</meta:user-defined>
    <meta:user-defined meta:name="OVERHEIDop.GmbID/DC.identifier">gmb-2024-174368</meta:user-defined>
    <meta:user-defined meta:name="OVERHEIDop.versieInformatie"/>
  </office:meta>
</office:document-meta>
</file>