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sfaltwerkzaamheden 20 mei 2024 t/m 31 mei 2024, Mr. Jac. Takkade tussen huisnummer 21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besluit genomen op de aanvraag. De vergunning is aangevraagd voor Asfaltwerkzaamheden 20 mei 2024 t/m 31 mei 2024 op locatie Mr. Jac. Takkade tussen huisnummer 21 en 40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19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31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3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92</meta:user-defined>
    <meta:user-defined meta:name="DCTERMS.abstract">Betreft:  besluit op locatie Mr. Jac. Takkade tussen huisnummer 21 en 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Asfaltwerkzaamheden 20 mei 2024 t/m 31 mei 2024, Mr. Jac. Takkade tussen huisnummer 21 en 4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359</meta:user-defined>
    <meta:user-defined meta:name="OVERHEIDop.GmbID/DC.identifier">gmb-2024-174359</meta:user-defined>
    <meta:user-defined meta:name="OVERHEIDop.versieInformatie"/>
  </office:meta>
</office:document-meta>
</file>