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voeren van onderhoudsbagger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p grond van het Activiteitenbesluit milieubeheer ontvangen. De melding is gedaan voor het uitvoeren van onderhoudsbaggerwerkzaamheden op de locatie Kortland ong. te Alblasserdam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7435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5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5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uitvoeren van onderhoudsbaggerwerkzaamhed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357</meta:user-defined>
    <meta:user-defined meta:name="OVERHEIDop.GmbID/DC.identifier">gmb-2024-174357</meta:user-defined>
    <meta:user-defined meta:name="OVERHEIDop.versieInformatie"/>
  </office:meta>
</office:document-meta>
</file>