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hof 34, 5505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24</text:span>. Op 17-04-2024 is het besluit naar de aanvrager verzonden.</text:p>
            <text:p text:style-name="common-al">De zaak betreft locatie Zilverhof 34, 5505LJ te Veldhoven en heeft de omschrijving realiseren van een overkapping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435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24</meta:user-defined>
    <meta:user-defined meta:name="DCTERMS.abstract">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lverhof 34, 5505LJ te Vel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54</meta:user-defined>
    <meta:user-defined meta:name="OVERHEIDop.GmbID/DC.identifier">gmb-2024-174354</meta:user-defined>
    <meta:user-defined meta:name="OVERHEIDop.versieInformatie"/>
  </office:meta>
</office:document-meta>
</file>