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bijgebouw, Zuiderweg 63, 1461G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besloten het plaatsen van een schuur op het achtererf van de woning voor Zuiderweg 63, 1461GE Zuidoostbeemster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3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90</meta:user-defined>
    <meta:user-defined meta:name="DCTERMS.abstract">Betreft: beschikking op aanvraag op locatie Zuiderweg 63, 1461GE Zuidoostbeemster</meta:user-defined>
    <dc:language>nl</dc:language>
    <meta:user-defined meta:name="DC.title">Toestemming voor het project nieuwbouw bijgebouw, Zuiderweg 63, 1461GE Zuidoostbeemster</meta:user-defined>
    <meta:user-defined meta:name="OVERHEIDop.datumEindeReactietermijn">2024-05-31</meta:user-defined>
    <meta:user-defined meta:name="OVERHEIDop.terinzageleggingBG">https://jeleefomgeving.nl/inzien/001801582/d0bb5d8a-fcbe-11ee-a337-00505601200c</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171</meta:user-defined>
    <meta:user-defined meta:name="OVERHEIDop.publicationIssue">174351</meta:user-defined>
    <meta:user-defined meta:name="OVERHEIDop.GmbID/DC.identifier">gmb-2024-174351</meta:user-defined>
    <meta:user-defined meta:name="OVERHEIDop.versieInformatie"/>
  </office:meta>
</office:document-meta>
</file>