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heffing Alcoholwet</text:p>
      <text:section text:name="zakelijke-mededeling_id1-3-2" text:style-name="zakelijke-mededeling">
        <text:section text:name="zakelijke-mededeling-tekst_id1-3-2-1" text:style-name="zakelijke-mededeling-tekst">
          <text:section text:name="tekst_id1-3-2-1-1" text:style-name="tekst">
            <text:p text:style-name="common-al">Soort vergunning: ontheffing artikel 35 Alcoholwet, schenken (zwak) alcoholische dranken tijdens ZP Sprintcuo</text:p>
            <text:p text:style-name="common-al">Datum en tijdstippen: 8 juni 2024 van 08:00 tot 20:00 uur</text:p>
            <text:p text:style-name="common-al">Locatie/adres: Sternstraat 1 te Wormer</text:p>
            <text:p text:style-name="common-al">Verzenddatum: 16 april 2024</text:p>
            <text:p text:style-name="common-al">Datum aanvraag vergunning: 1 april 2024</text:p>
            <text:p text:style-name="common-al">Zaaknummer: 142471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434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4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4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andere beschikking</meta:user-defined>
    <meta:user-defined meta:name="OVERHEIDop.referentienummer">1424717</meta:user-defined>
    <meta:user-defined meta:name="DCTERMS.abstract">ontheffing voor het schenken van zwak alcoholische dranken tijdens de ZP Sprintcup</meta:user-defined>
    <dc:language>nl</dc:language>
    <meta:user-defined meta:name="OVERHEIDop.locatietype/OVERHEIDop.gebiedsmarkering">Adres</meta:user-defined>
    <meta:user-defined meta:name="DC.title">Beschikking: ontheffing Alcoholwet</meta:user-defined>
    <meta:user-defined meta:name="DCTERMS.W3CDTF/DCTERMS.available">2024-04-19</meta:user-defined>
    <meta:user-defined meta:name="DCTERMS.W3CDTF/OVERHEIDop.jaargang">2024</meta:user-defined>
    <meta:user-defined meta:name="OVERHEIDop.publicationIssue">174347</meta:user-defined>
    <meta:user-defined meta:name="OVERHEIDop.GmbID/DC.identifier">gmb-2024-174347</meta:user-defined>
    <meta:user-defined meta:name="OVERHEIDop.versieInformatie"/>
  </office:meta>
</office:document-meta>
</file>