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en besluit Hogere grenswaarde geluid (Wgh) Westergouwe WG-III.B</text:p>
      <text:section text:name="zakelijke-mededeling_id1-3-2" text:style-name="zakelijke-mededeling">
        <text:section text:name="zakelijke-mededeling-tekst_id1-3-2-1" text:style-name="zakelijke-mededeling-tekst">
          <text:section text:name="tekst_id1-3-2-1-1" text:style-name="tekst">
            <text:p text:style-name="common-al">De raad van de gemeente Gouda maakt bekend dat zij op 10 april 2024 het bestemmingsplan Westergouwe WG-III.B heeft vastgesteld. Om de bouw van fase WG-III.B in Westergouwe mogelijk te maken dient er een nieuw bestemmingsplan voor dit deelgebied te worden vastgesteld. Het plangebied voor fase WG-III.B van Westergouwe bestaat uit twee gebieden. Het woonmilieu Stadswonen II van </text:p>
            <text:p text:style-name="common-al">fase III wordt afgebouwd. Daarnaast wordt het woonmilieu Landschappelijk wonen afgebouwd, eveneens aansluitend aan Westergouwe fase III.</text:p>
            <text:p text:style-name="common-al">Nu het plan is vastgesteld volgt er een beroepstermijn van 25 april 2024 t/m 5 juni 2024. Het besluit en de bijbehorende stukken liggen voor een ieder op de volgende wijzen ter inzage:</text:p>
            <text:p text:style-name="common-al">- Op papier tijdens de openingsuren (op afspraak) van het Huis van de Stad, Burgemeester Jamesplein 1 in Gouda.</text:p>
            <text:p text:style-name="common-al">- digitaal via de website <text:a xlink:href="http://www.gouda.nl/ruimtelijkeplannen" xlink:type="simple">www.gouda.nl/ruimtelijkeplannen</text:a> of via <text:a xlink:href="http://www.omgevingswet.overheid.nl" xlink:type="simple">www.omgevingswet.overheid.nl</text:a>. Het planidentificatienummer van het bestemmingsplan is: NL.IMRO.0513.1110BPWestergouwe3-DF01.</text:p>
            <text:p text:style-name="common-al">
            <text:span text:style-name="nadrukondlijn">Hogere grenswaarde geluid (Wgh)</text:span>
          </text:p>
            <text:p text:style-name="common-al">Burgemeester en Wethouders hebben tevens een besluit ‘ Hogere grenswaarde geluid’ vastgesteld om voor de woningen in het plangebied in Westergouwe WG-III.B een hogere grenswaarde geluid vast te stellen wegens een beperkte overschrijding van de voorkeursgrenswaarde voor gevoelige objecten, zulks op grond van de Wet geluidhinder. Dit besluit is geregistreerd onder kenmerk V-2022-006303. Dit besluit ligt eveneens ter inzage in het Huis van de Stad, Burgemeester Jamesplein 1 in Gouda en is op papier tijdens de openingsuren (op afspraak) in te zien.</text:p>
            <text:p text:style-name="common-al">
            <text:span text:style-name="nadrukondlijn">Beroep</text:span>
          </text:p>
            <text:p text:style-name="common-al">Wilt u beroep instellen tegen het bestemmingsplan of het besluit Hogere grenswaarde geluid? U kunt tot en met woensdag 5 juni 2024 beroep instellen. U richt uw beroepschrift aan de Afdeling bestuursrechtspraak van de Raad van State, Postbus 20019, 2500 EA Den Haag.</text:p>
            <text:p text:style-name="common-al">Het bestemmingsplan en het besluit Hogere grenswaarde geluid treden in werking op donderdag 6 juni 2024, tenzij u vóór deze datum, naast beroep, ook een verzoek om voorlopige voorziening indient bij de voorzieningenrechter van de Afdeling bestuursrechtspraak van de Raad van State. In dat geval wordt de inwerkingtreding van het bestemmingsplan en het besluit Hogere grenswaarde geluid opgeschort totdat op het verzoek is beslist. </text:p>
            <text:p text:style-name="common-al">
            <text:span text:style-name="nadrukondlijn">Crisis- en herstelwet</text:span>
          </text:p>
            <text:p text:style-name="common-al">Op het bestemmingsplan is afdeling 2 van hoofdstuk 1 van de Crisis- en herstelwet van toepassing. Dat betekent dat onder meer bijzondere procedurele bepalingen van toepassing zijn op de beroepsprocedure bij de Afdeling bestuursrechtspraak van de Raad van State. Die procedure is nu nog niet aan de orde. De Crisis- en herstelwet is te raadplegen op www.wetten.overheid.nl.</text:p>
            <text:p text:style-name="last-al">Voor specifieke vragen en opmerkingen over het besluit en de procedure kunt u ook contact opnemen met de heer Van Tol via 14 0182.</text:p>
            <text:p text:style-name="tekst_bottom"/>
          </text:section>
        </text:section>
        <text:section text:name="zakelijke-mededeling-sluiting_id1-3-2-2" text:style-name="zakelijke-mededeling-sluiting">
          <text:section text:name="gegeven_id1-3-2-2-1" text:style-name="gegeven">
            <text:p text:style-name="dagtekening">
            <text:span text:style-name="plaats"> Gouda,</text:span>
            <text:span text:style-name="datum">24 april 2024</text:span>
          </text:p>
          </text:section>
          <text:section text:name="ondertekening_id1-3-2-2-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74342</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342</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342</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8/xml/MC-DRP-PlanRuimtelijk-Web-ZM.xml</meta:user-defined>
    <meta:user-defined meta:name="OVERHEID.Gemeente/DC.creator">Gouda</meta:user-defined>
    <meta:user-defined meta:name="OVERHEID.Informatietype/DC.type">officiële publicatie</meta:user-defined>
    <meta:user-defined meta:name="OVERHEIDop.Rubriek/DC.type">ruimtelijk plan of omgevingsdocument</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Ruimtelijkplan/OVERHEIDop.bekendmakingBetreffendePlan">NL.IMRO.0513.1110BPWestergouwe3-DF01</meta:user-defined>
    <meta:user-defined meta:name="OVERHEIDop.Plansoort/OVERHEIDop.plansoort">bestemmings- of omgevingsplan</meta:user-defined>
    <dc:language>nl</dc:language>
    <meta:user-defined meta:name="OVERHEIDop.locatietype/OVERHEIDop.gebiedsmarkering">Punt</meta:user-defined>
    <meta:user-defined meta:name="DC.title">Vaststelling bestemmingsplan en besluit Hogere grenswaarde geluid (Wgh) Westergouwe WG-III.B</meta:user-defined>
    <meta:user-defined meta:name="DCTERMS.W3CDTF/DCTERMS.available">2024-04-24</meta:user-defined>
    <meta:user-defined meta:name="DCTERMS.W3CDTF/OVERHEIDop.jaargang">2024</meta:user-defined>
    <meta:user-defined meta:name="OVERHEIDop.publicationIssue">174342</meta:user-defined>
    <meta:user-defined meta:name="OVERHEIDop.GmbID/DC.identifier">gmb-2024-174342</meta:user-defined>
    <meta:user-defined meta:name="OVERHEIDop.versieInformatie"/>
  </office:meta>
</office:document-meta>
</file>