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Pelikaanlaan 6 561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006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likaanlaan 6 5613CJ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7-04-2024</text:p>
            <text:p text:style-name="common-al">De beslissing ligt vanaf 19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0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4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006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achtertuin, Pelikaanlaan 6 5613CJ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41</meta:user-defined>
    <meta:user-defined meta:name="OVERHEIDop.GmbID/DC.identifier">gmb-2024-174341</meta:user-defined>
    <meta:user-defined meta:name="OVERHEIDop.versieInformatie"/>
  </office:meta>
</office:document-meta>
</file>