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rink, Weemeweg, Kuipenstreek, 't Oost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4 een besluit genomen op de aanvraag met zaaknummer Z2024-00001553 voor een Evenementenvergunning op de locatie Brink, Weemeweg, Kuipenstreek, 't Oost te Oosterwolde. De vergunning is verleend. Het besluit betreft:</text:p>
            <text:p text:style-name="common-al">organisatie Rode Loper Loop 5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433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3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3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5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rink, Weemeweg, Kuipenstreek, 't Oost te Oosterwold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39</meta:user-defined>
    <meta:user-defined meta:name="OVERHEIDop.GmbID/DC.identifier">gmb-2024-174339</meta:user-defined>
    <meta:user-defined meta:name="OVERHEIDop.versieInformatie"/>
  </office:meta>
</office:document-meta>
</file>