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Asterstraat 37, 3135 H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vergroten van een eindwoning aan de achterzijde op de 1e etage en het vervangen van de kozijnen aan de voorzijde.</text:p>
            <text:p text:style-name="common-al">Met de adressering			: Asterstraat 37, 3135 HA Vlaardingen</text:p>
            <text:p text:style-name="common-al">Kenmerk							: 0000357063 / 2024022800705</text:p>
            <text:p text:style-name="common-al">Type aanvraag				: Omgevingsvergunning regulier [Omgevingswet]</text:p>
            <text:p text:style-name="common-al">Datum ontvangst				: 28-02-2024</text:p>
            <text:p text:style-name="common-al">Datum beschikking			: 17-04-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bwtregie@vlaardingen.nl. van het team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433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3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3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357063</meta:user-defined>
    <dc:language>nl</dc:language>
    <meta:user-defined meta:name="OVERHEIDop.locatietype/OVERHEIDop.gebiedsmarkering">Punt</meta:user-defined>
    <meta:user-defined meta:name="DC.title">Vergunning verleend: Asterstraat 37, 3135 HA Vlaardingen</meta:user-defined>
    <meta:user-defined meta:name="DCTERMS.W3CDTF/DCTERMS.available">2024-04-19</meta:user-defined>
    <meta:user-defined meta:name="DCTERMS.W3CDTF/OVERHEIDop.jaargang">2024</meta:user-defined>
    <meta:user-defined meta:name="OVERHEIDop.publicationIssue">174334</meta:user-defined>
    <meta:user-defined meta:name="OVERHEIDop.GmbID/DC.identifier">gmb-2024-174334</meta:user-defined>
    <meta:user-defined meta:name="OVERHEIDop.versieInformatie"/>
  </office:meta>
</office:document-meta>
</file>