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wee betonnen mestsilo's aan Schepersweijer 4B 5541 NN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4-2024 een omgevingsvergunning verleend. De gemeente geeft hiermee toestemming voor het plaatsen van twee betonnen mestsilo's aan Schepersweijer 4B 5541 NN in Reusel. Het kenmerk van de gemeente voor deze zaak is 166732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433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3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3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3244</meta:user-defined>
    <meta:user-defined meta:name="DCTERMS.abstract">plaatsen van twee betonnen mestsilo's</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twee betonnen mestsilo's aan Schepersweijer 4B 5541 NN in Reusel</meta:user-defined>
    <meta:user-defined meta:name="DCTERMS.W3CDTF/DCTERMS.available">2024-04-19</meta:user-defined>
    <meta:user-defined meta:name="DCTERMS.W3CDTF/OVERHEIDop.jaargang">2024</meta:user-defined>
    <meta:user-defined meta:name="OVERHEIDop.publicationIssue">174333</meta:user-defined>
    <meta:user-defined meta:name="OVERHEIDop.GmbID/DC.identifier">gmb-2024-174333</meta:user-defined>
    <meta:user-defined meta:name="OVERHEIDop.versieInformatie"/>
  </office:meta>
</office:document-meta>
</file>