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plaatsen van een brand scheidendewand (Luifeltje), Schoolstraat 1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1, Burgum</text:p>
            <text:p text:style-name="common-al">Zaak nr.: 0737112520 </text:p>
            <text:p text:style-name="common-al">het verplaatsen van een brand scheidendewand (Luifeltje)</text:p>
            <text:p text:style-name="common-al">Datum ontvangst: 17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432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2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2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plaatsen van een brand scheidendewand (Luifeltje), Schoolstraat 11, Burgu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329</meta:user-defined>
    <meta:user-defined meta:name="OVERHEIDop.GmbID/DC.identifier">gmb-2024-174329</meta:user-defined>
    <meta:user-defined meta:name="OVERHEIDop.versieInformatie"/>
  </office:meta>
</office:document-meta>
</file>