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rging in de achtertuin van de woning, Haagwinde 9, 1391XW,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berging in de achtertuin van de woning op locatie Haagwinde 9, 1391XW,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15.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1 maart 2024. De gemeente neemt daarover waarschijnlijk uiterlijk 16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32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2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2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15</meta:user-defined>
    <meta:user-defined meta:name="DCTERMS.abstract">Betreft: Aanvraag op locatie Haagwinde 9, 1391XW,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een berging in de achtertuin van de woning, Haagwinde 9, 1391XW, Abcoude</meta:user-defined>
    <meta:user-defined meta:name="DCTERMS.W3CDTF/DCTERMS.available">2024-04-19</meta:user-defined>
    <meta:user-defined meta:name="DCTERMS.W3CDTF/OVERHEIDop.jaargang">2024</meta:user-defined>
    <meta:user-defined meta:name="OVERHEIDop.publicationIssue">174325</meta:user-defined>
    <meta:user-defined meta:name="OVERHEIDop.GmbID/DC.identifier">gmb-2024-174325</meta:user-defined>
    <meta:user-defined meta:name="OVERHEIDop.versieInformatie"/>
  </office:meta>
</office:document-meta>
</file>