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1 boom (haagbeuk, zijerf), Wederikweg 60, 9753 AD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1 boom (haagbeuk, zijerf) aan </text:span>
            <text:span text:style-name="nadrukvet">Wederikweg 60  te Haren Gn  </text:span>
          </text:p>
            <text:p text:style-name="common-al">De gemeente Groningen heeft een omgevingsvergunning geweigerd. De gemeente geeft hiermee geen toestemming voor het vellen van 1 boom (haagbeuk, zijerf) aan Wederikweg 60  te Haren Gn  , dossiernummer GRN-00002722.  (verzonden 17-04-20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432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2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2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2722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llen van 1 boom (haagbeuk, zijerf), Wederikweg 60, 9753 AD Haren G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321</meta:user-defined>
    <meta:user-defined meta:name="OVERHEIDop.GmbID/DC.identifier">gmb-2024-174321</meta:user-defined>
    <meta:user-defined meta:name="OVERHEIDop.versieInformatie"/>
  </office:meta>
</office:document-meta>
</file>