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elektriciteitsnet (Liander), Wyns 18, Wyn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18, Wyns </text:p>
            <text:p text:style-name="common-al">Zaak nr.: 0737112448 </text:p>
            <text:p text:style-name="common-al">het aanleggen van een elektriciteitsnet (Liander)</text:p>
            <text:p text:style-name="common-al">Datum ontvangst: 16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3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elektriciteitsnet (Liander), Wyns 18, Wyn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319</meta:user-defined>
    <meta:user-defined meta:name="OVERHEIDop.GmbID/DC.identifier">gmb-2024-174319</meta:user-defined>
    <meta:user-defined meta:name="OVERHEIDop.versieInformatie"/>
  </office:meta>
</office:document-meta>
</file>