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molen</text:span>
          </text:p>
            <text:p text:style-name="last-al">Achterveldweg 15, in gebruik hebben milieubelastende activiteit en Natura 2000-activiteiten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9 april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31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0287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12</meta:user-defined>
    <meta:user-defined meta:name="OVERHEIDop.GmbID/DC.identifier">gmb-2024-174312</meta:user-defined>
    <meta:user-defined meta:name="OVERHEIDop.versieInformatie"/>
  </office:meta>
</office:document-meta>
</file>