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1-1-1">
      <style:table-column-properties style:rel-column-width="15*"/>
    </style:style>
    <style:style style:family="table-column" style:parent-style-name="colspec" style:name="id1-3-2-4-21-1-2">
      <style:table-column-properties style:rel-column-width="15*"/>
    </style:style>
    <style:style style:family="table-column" style:parent-style-name="colspec" style:name="id1-3-2-4-21-1-3">
      <style:table-column-properties style:rel-column-width="30*"/>
    </style:style>
    <style:style style:family="table-column" style:parent-style-name="colspec" style:name="id1-3-2-4-21-1-4">
      <style:table-column-properties style:rel-column-width="30*"/>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Kinderopvang en Voor- en Vroegschoolse Educatie gemeente Landsmeer 2024</text:p>
      <text:section text:name="regeling_id1-3-2" text:style-name="regeling">
        <text:section text:name="aanhef_id1-3-2-1" text:style-name="aanhef">
          <text:section text:name="preambule_id1-3-2-1-1" text:style-name="preambule">
            <text:p text:style-name="al">Het college van de gemeente Landsmeer;</text:p>
            <text:list text:style-name="id1-3-2-1-1-2">
              <text:list-item text:style-override="id1-3-2-1-1-2-1">
                <text:number>-</text:number>
                <text:p text:style-name="al">gelet op artikel 4.2 van de Algemene wet bestuursrecht, Besluit basisvoorwaarden kwaliteit voorschoolse educatie en artikel 3 van de Algemene subsidieverordening gemeente Landsmeer 2021;</text:p>
              </text:list-item>
              <text:list-item text:style-override="id1-3-2-1-1-2-2">
                <text:number>-</text:number>
                <text:p text:style-name="al">overwegende dat het noodzakelijk is om nadere regels vast te stellen die in acht worden genomen bij het verstrekken van subsidies voor kinderopvang en het onderwijs achterstandenbeleid in de gemeente; </text:p>
              </text:list-item>
            </text:list>
            <text:p text:style-name="al">besluit:</text:p>
            <text:p text:style-name="al"/>
            <text:p text:style-name="al">vast te stellen de Nadere regels Kinderopvang en Voor- en Vroegschoolse Educatie gemeente Lands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Landsmeer 2021;</text:p>
              </text:list-item>
              <text:list-item text:style-override="id1-3-2-2-1-3-2">
                <text:number>b.</text:number>
                <text:p text:style-name="al">bestuur: het bestuur van een geregistreerde voorschoolse voorziening in de gemeente waar kinderopvang wordt aangeboden;</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4">
                <text:number>d.</text:number>
                <text:p text:style-name="al">college: college van burgemeester en wethouders van de gemeente;</text:p>
              </text:list-item>
              <text:list-item text:style-override="id1-3-2-2-1-3-5">
                <text:number>e.</text:number>
                <text:p text:style-name="al">gemeentetoeslag: subsidie die aan de aanbieder van kinderopvang wordt toegekend ten behoeve van ouders die niet in aanmerking komen voor kinderopvangtoeslag als tegemoetkoming in de kosten voor het afnemen van kinderopvang of VVE.</text:p>
              </text:list-item>
              <text:list-item text:style-override="id1-3-2-2-1-3-6">
                <text:number>f.</text:number>
                <text:p text:style-name="al">geregistreerd kindercentrum: in het landelijk register kinderopvang ingeschreven kindercentrum als bedoeld in artikel 1.46, tweede lid van de Wet kinderopvang;</text:p>
              </text:list-item>
              <text:list-item text:style-override="id1-3-2-2-1-3-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3-7-3">
                  <text:list-item text:style-override="id1-3-2-2-1-3-7-3-1">
                    <text:number>-</text:number>
                    <text:p text:style-name="al">naam en adres;</text:p>
                  </text:list-item>
                  <text:list-item text:style-override="id1-3-2-2-1-3-7-3-2">
                    <text:number>-</text:number>
                    <text:p text:style-name="al">het jaar waarover de inkomensverklaring wordt afgegeven;</text:p>
                  </text:list-item>
                  <text:list-item text:style-override="id1-3-2-2-1-3-7-3-3">
                    <text:number>-</text:number>
                    <text:p text:style-name="al">inkomensgegevens;</text:p>
                  </text:list-item>
                </text:list>
              </text:list-item>
              <text:list-item text:style-override="id1-3-2-2-1-3-8">
                <text:number>h.</text:number>
                <text:p text:style-name="al">koptarief: verschil tussen het VVE-uurtarief en het vastgesteld normtarief;</text:p>
              </text:list-item>
              <text:list-item text:style-override="id1-3-2-2-1-3-9">
                <text:number>i.</text:number>
                <text:p text:style-name="al">kostprijs: de maximaal te subsidiëren prijs voor een uur VVE;</text:p>
              </text:list-item>
              <text:list-item text:style-override="id1-3-2-2-1-3-10">
                <text:number>j.</text:number>
                <text:p text:style-name="al">KOT: kinderopvangtoeslag, de toeslag die kinderopvangtoeslaggerechtigden ontvangen van de Belastingdienst voor kinderopvang;</text:p>
              </text:list-item>
              <text:list-item text:style-override="id1-3-2-2-1-3-11">
                <text:number>k.</text:number>
                <text:p text:style-name="al">LRK: landelijk register kinderopvang, register als bedoeld in artikel 1.47b, eerste lid van de Wet kinderopvang;</text:p>
              </text:list-item>
              <text:list-item text:style-override="id1-3-2-2-1-3-12">
                <text:number>l.</text:number>
                <text:p text:style-name="al">ouder: ouder als bedoeld in artikel 1.1 van de Wet kinderopvang;</text:p>
              </text:list-item>
              <text:list-item text:style-override="id1-3-2-2-1-3-13">
                <text:number>m.</text:number>
                <text:p text:style-name="al">ouderbijdrage: eigen bijdrage die ouders betalen voor kinderopvang en VVE en die afhankelijk is van de hoogte van het gezinsinkomen;</text:p>
              </text:list-item>
              <text:list-item text:style-override="id1-3-2-2-1-3-14">
                <text:number>n.</text:number>
                <text:p text:style-name="al">kinderopvang: standaardaanbod voorschoolse educatie van een door het college vast te stellen omvang in aantal uren per jaar voor kinderen vanaf 2 jaar tot het moment dat ze uitstromen naar het basisonderwijs, gericht op ontwikkelingsstimulering en voorbereiding op de basisschool;</text:p>
              </text:list-item>
              <text:list-item text:style-override="id1-3-2-2-1-3-15">
                <text:number>o.</text:number>
                <text:p text:style-name="al">VVE (voor- en vroegschoolse educatie): opvang waarbij kinderen een gecertificeerd VVE-programma krijgen aangeboden gericht op taal, rekenen, motoriek en de sociaal-emotionele ontwikkeling;</text:p>
              </text:list-item>
              <text:list-item text:style-override="id1-3-2-2-1-3-16">
                <text:number>p.</text:number>
                <text:p text:style-name="al">VVE-indicatie: door de jeugdgezondheidszorg (consultatiebureau) afgegeven verklaring dat deelname aan VVE geïndiceerd is.</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een voorschools programma.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leend voor kinderopvang of VVE in een geregistreerd kindercentrum in de gemeente.</text:p>
              </text:list-item>
              <text:list-item text:style-override="id1-3-2-2-3-3">
                <text:number>2.</text:number>
                <text:p text:style-name="al">De subsidie wordt verleend aan de desbetreffende aanbieder waar de ouders kinderopvang of VVE afnemen.</text:p>
              </text:list-item>
              <text:list-item text:style-override="id1-3-2-2-3-4">
                <text:number>3.</text:number>
                <text:p text:style-name="al">De subsidie kan bestaan uit:</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ëring van VVE;</text:p>
                  </text:list-item>
                </text:list>
              </text:list-item>
              <text:list-item text:style-override="id1-3-2-2-3-5">
                <text:number>4.</text:number>
                <text:p text:style-name="al">Voor subsidie van de gemeentetoeslag voor ouders zonder aanspraak op KOT is de voorwaarde verbonden dat de ouders een inkomensverklaring overleggen aan de aanbieder op basis waarvan de aanbieder de ouderbijdrage vaststelt.</text:p>
              </text:list-item>
              <text:list-item text:style-override="id1-3-2-2-3-6">
                <text:number>5.</text:number>
                <text:p text:style-name="al">Voor subsidie van VVE voldoet de aanbieder daarvan aan de volgende voorwaarden:</text:p>
                <text:list text:style-name="id1-3-2-2-3-6-3">
                  <text:list-item text:style-override="id1-3-2-2-3-6-3-1">
                    <text:number>a.</text:number>
                    <text:p text:style-name="al">de locatie met het aanbod staat als VVE locatie geregistreerd in het LRK;</text:p>
                  </text:list-item>
                  <text:list-item text:style-override="id1-3-2-2-3-6-3-2">
                    <text:number>b.</text:number>
                    <text:p text:style-name="al">voor het te leveren VVE aanbod is een VVE-indicatie afgegeven.</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Het college stelt voor de subsidiabele activiteiten jaarlijks een subsidieplafond vast.</text:p>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In het kader van het verstrekken van de subsidies, bedoeld in artikel 3, derde lid, onderdelen a tot en met c stelt het college de hoogte vast van:</text:p>
                <text:list text:style-name="id1-3-2-2-5-2-3">
                  <text:list-item text:style-override="id1-3-2-2-5-2-3-1">
                    <text:number>a.</text:number>
                    <text:p text:style-name="al">het maximum aantal te subsidiëren uren per kind per jaar;</text:p>
                  </text:list-item>
                  <text:list-item text:style-override="id1-3-2-2-5-2-3-2">
                    <text:number>b.</text:number>
                    <text:p text:style-name="al">de maximum te subsidiëren kostprijs per uur voor kind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text:p>
                  </text:list-item>
                </text:list>
              </text:list-item>
              <text:list-item text:style-override="id1-3-2-2-5-3">
                <text:number>2.</text:number>
                <text:p text:style-name="al">De subsidieopbouw is nader gespecificeerd in bijlage A. en wordt jaarlijks, voorafgaande aan het betreffende subsidiejaar, vastgesteld door het college.</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kinderopvang en/of VVE aanbiedt.</text:p>
              </text:list-item>
              <text:list-item text:style-override="id1-3-2-2-6-3">
                <text:number>2.</text:number>
                <text:p text:style-name="al">In afwijking van artikel 7, eerste lid van de ASV wordt een aanvraag uiterlijk vóór 15 oktober van het kalenderjaar voorafgaand aan het jaar waarop de subsidie betrekking heeft bij het college ingediend.</text:p>
              </text:list-item>
              <text:list-item text:style-override="id1-3-2-2-6-4">
                <text:number>3.</text:number>
                <text:p text:style-name="al">Onverminderd artikel 4 van de ASV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kinderen in het volgende kalenderjaar;</text:p>
                  </text:list-item>
                  <text:list-item text:style-override="id1-3-2-2-6-4-3-3">
                    <text:number>c.</text:number>
                    <text:p text:style-name="al">een onderverdeling waaruit blijkt:</text:p>
                    <text:list text:style-name="id1-3-2-2-6-4-3-3-3">
                      <text:list-item text:style-override="id1-3-2-2-6-4-3-3-3-1">
                        <text:number>i.</text:number>
                        <text:p text:style-name="al">het aantal kinderen waarvan de ouder in aanmerking komt voor KOT;</text:p>
                      </text:list-item>
                      <text:list-item text:style-override="id1-3-2-2-6-4-3-3-3-2">
                        <text:number>ii.</text:number>
                        <text:p text:style-name="al">het aantal kinderen waarvan de ouder in aanmerking komt voor gemeentetoeslag;</text:p>
                      </text:list-item>
                      <text:list-item text:style-override="id1-3-2-2-6-4-3-3-3-3">
                        <text:number>iii.</text:number>
                        <text:p text:style-name="al">het aantal kinderen met een VVE-indicatie;</text:p>
                      </text:list-item>
                    </text:list>
                  </text:list-item>
                </text:list>
              </text:list-item>
              <text:list-item text:style-override="id1-3-2-2-6-5">
                <text:number>4.</text:number>
                <text:p text:style-name="al">De houder van het geregistreerd kindercentrum vraagt de subsidie aan met een door het college vastgesteld aanvraagformulier.</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en aanvraag voor subsidie geheel of gedeeltelijk weigeren indien:</text:p>
            <text:list text:style-name="id1-3-2-2-7-3">
              <text:list-item text:style-override="id1-3-2-2-7-3-1">
                <text:number>a.</text:number>
                <text:p text:style-name="al">de aanvrager niet alle benodigde vergunningen en ontheffingen te behoeve van de gesubsidieerde activiteiten heeft of zal kunnen verkrijgen;</text:p>
              </text:list-item>
              <text:list-item text:style-override="id1-3-2-2-7-3-2">
                <text:number>b.</text:number>
                <text:p text:style-name="al">niet voldaan wordt aan de wettelijke vereisten voor het te exploiteren voorschoolse aanbod;</text:p>
              </text:list-item>
              <text:list-item text:style-override="id1-3-2-2-7-3-3">
                <text:number>c.</text:number>
                <text:p text:style-name="al">de behoefte aan het te subsidiëren aanbod onvoldoende is onderbouwd.</text:p>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bestuur stelt op basis van de aanvraag van ouders vast tot welke categorie (zie artikel 6 lid 3 c) de ouder behoort.</text:p>
              </text:list-item>
              <text:list-item text:style-override="id1-3-2-2-8-3">
                <text:number>2.</text:number>
                <text:p text:style-name="al">Het bestuur vraagt ouders die in aanmerking komen voor gemeentetoeslag een inkomensverklaring aan te leveren en stelt op basis daarvan de ouderbijdrage vast.</text:p>
              </text:list-item>
              <text:list-item text:style-override="id1-3-2-2-8-4">
                <text:number>3.</text:number>
                <text:p text:style-name="al">Het bestuur brengt de subsidie in mindering op de door ouders van kinderen te betalen kosten voor het gebruik van kinderopvang en VVE.</text:p>
              </text:list-item>
              <text:list-item text:style-override="id1-3-2-2-8-5">
                <text:number>4.</text:number>
                <text:p text:style-name="al">Kinderen met een VVE indicatie die gebruik hebben gemaakt van een VVE aanbod worden in ieder geval warm overgedragen naar het primair onderwijs volgens nadere afspraken met de gemeente.</text:p>
              </text:list-item>
              <text:list-item text:style-override="id1-3-2-2-8-6">
                <text:number>5.</text:number>
                <text:p text:style-name="al">Het geregistreerd kindercentrum dat kinderopvang aanbiedt, werkt samen met Jeugdgezondheidszorg en andere partners om preventie en zorg te bieden aan de kinderen die het nodig hebben.</text:p>
              </text:list-item>
              <text:list-item text:style-override="id1-3-2-2-8-7">
                <text:number>6.</text:number>
                <text:p text:style-name="al">Het bestuur voldoet aan de verplichtingen die zijn opgenomen in bijlage B.</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Een aanvraag tot subsidievaststelling wordt ingediend met een door het college vastgesteld formulier.</text:p>
              </text:list-item>
              <text:list-item text:style-override="id1-3-2-2-9-3">
                <text:number>2.</text:number>
                <text:p text:style-name="al">Het bestuur rapporteert per geplaatst kind de volgende gegevens:</text:p>
                <text:list text:style-name="id1-3-2-2-9-3-3">
                  <text:list-item text:style-override="id1-3-2-2-9-3-3-1">
                    <text:number>a.</text:number>
                    <text:p text:style-name="al">klantnummer kind / ouder(s);</text:p>
                  </text:list-item>
                  <text:list-item text:style-override="id1-3-2-2-9-3-3-2">
                    <text:number>b.</text:number>
                    <text:p text:style-name="al">aantal contracturen;</text:p>
                  </text:list-item>
                  <text:list-item text:style-override="id1-3-2-2-9-3-3-3">
                    <text:number>c.</text:number>
                    <text:p text:style-name="al">toepasselijkheid categorieën als genoemd in artikel 6, derde lid, onder c;</text:p>
                  </text:list-item>
                  <text:list-item text:style-override="id1-3-2-2-9-3-3-4">
                    <text:number>d.</text:number>
                    <text:p text:style-name="al">onderbouwing ouderbijdrage;</text:p>
                  </text:list-item>
                  <text:list-item text:style-override="id1-3-2-2-9-3-3-5">
                    <text:number>e.</text:number>
                    <text:p text:style-name="al">VVE aanbod.</text:p>
                  </text:list-item>
                </text:list>
              </text:list-item>
              <text:list-item text:style-override="id1-3-2-2-9-4">
                <text:number>3.</text:number>
                <text:p text:style-name="al">De subsidie wordt vastgesteld op basis van het daadwerkelijk aantal opgevangen kinderen en opvanguren per kind aan de hand van de afgesproken subsidiehoogte, de berekende ouderbijdrage en de toepasselijkheid van de categorieën, genoemd in artikel 6, lid 3, onder c.</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1 januari 2024;</text:p>
              </text:list-item>
              <text:list-item text:style-override="id1-3-2-2-11-3">
                <text:number>2.</text:number>
                <text:p text:style-name="al">Op aanvragen die voor de datum als genoemd in lid 1 zijn ingediend wordt beslist overeenkomstig deze regeling;</text:p>
              </text:list-item>
              <text:list-item text:style-override="id1-3-2-2-11-4">
                <text:number>3.</text:number>
                <text:p text:style-name="al">Per 1 januari 2024 worden de Nadere regels Kinderopvang en Voor- en Vroegschoolse Educatie gemeente Landsmeer 2023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regels Kinderopvang en Voor- en Vroegschoolse Educatie gemeente Landsmeer 2024”.</text:p>
          </text:section>
        </text:section>
        <text:section text:name="regeling-sluiting_id1-3-2-3" text:style-name="regeling-sluiting">
          <text:section text:name="ondertekening_id1-3-2-3-1">
            <text:p>Nadere regels Kinderopvang en Voor- en Vroegschoolse Educatie gemeente Landsmeer 2024, vastgesteld d.d. 16 april 2024 door het college van B&amp;W Landsmeer</text:p>
          </text:section>
        </text:section>
        <text:section text:name="bijlage_id1-3-2-4" text:style-name="bijlage">
          <text:p text:style-name="bijlage_top"/>
          <text:p text:style-name="hoofdstuk_kop"><text:span text:style-name="label">Bijlage</text:span> <text:span text:style-name="nr">A.:</text:span> Subsidie opbouw 2024</text:p>
          <text:p text:style-name="al">De subsidie opbouw van de Nadere regels Kinderopvang en Voor- en Vroegschoolse Educatie gemeente Landsmeer 2024 is opgebouwd uit verschillende componenten en wordt – conform artikel 5 lid 1 - jaarlijks door het College vastgesteld. Het collegebesluit omvat:</text:p>
          <text:list text:style-name="id1-3-2-4-3">
            <text:list-item text:style-override="id1-3-2-4-3-1">
              <text:number>a.</text:number>
              <text:p text:style-name="al">het maximum aantal te subsidiëren uren per kind per jaar;</text:p>
            </text:list-item>
            <text:list-item text:style-override="id1-3-2-4-3-2">
              <text:number>b.</text:number>
              <text:p text:style-name="al">de maximum te subsidiëren kostprijs per uur voor kinderopvang;</text:p>
            </text:list-item>
            <text:list-item text:style-override="id1-3-2-4-3-3">
              <text:number>c.</text:number>
              <text:p text:style-name="al">de bruto-ouderbijdrage;</text:p>
            </text:list-item>
            <text:list-item text:style-override="id1-3-2-4-3-4">
              <text:number>d.</text:number>
              <text:p text:style-name="al">het koptarief;</text:p>
            </text:list-item>
            <text:list-item text:style-override="id1-3-2-4-3-5">
              <text:number>e.</text:number>
              <text:p text:style-name="al">de gemeentetoeslag;</text:p>
            </text:list-item>
            <text:list-item text:style-override="id1-3-2-4-3-6">
              <text:number>f.</text:number>
              <text:p text:style-name="al">de VVE subsidie.</text:p>
            </text:list-item>
          </text:list>
          <text:p text:style-name="al">
          <text:span text:style-name="nadrukvet">A. het maximum aantal te subsidiëren uren per kind per jaar 2024</text:span>
        </text:p>
          <text:p text:style-name="al">Jaarlijks stelt het college het maximum aantal te subsidiëren uren per kind per jaar vast. Daarbij worden de volgende 2 categorieën onderscheiden:</text:p>
          <text:p text:style-name="al"/>
          <text:p text:style-name="al">
          <text:span text:style-name="nadrukondlijn">Reguliere kinderen 2024: een maximum van 320 uur per kind per jaar met een maximum van 6 uur per dag</text:span>
        </text:p>
          <text:p text:style-name="al"/>
          <text:p text:style-name="al">Dit zijn kinderen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VVE kinderen 2024: een maximum van 640 uur per kind per jaar met een maximum van 6 uur per dag</text:span>
        </text:p>
          <text:p text:style-name="al"/>
          <text:p text:style-name="al">Dit zijn kinderen waarvoor wel een indicatie voor voorschoolse educatie geldt.</text:p>
          <text:p text:style-name="al"/>
          <text:p text:style-name="al">
          <text:span text:style-name="nadrukvet">B. maximum te subsidiëren kostprijs per uur voor kinderopvang</text:span>
        </text:p>
          <text:p text:style-name="al">De maximum te subsidiëren kostprijs per uur voor kinderopvang bedraagt in 2024 € 11,81.</text:p>
          <text:p text:style-name="al"/>
          <text:p text:style-name="al">
          <text:span text:style-name="nadrukvet">C. Bruto-ouderbijdrage per uur en D. Koptarief</text:span>
        </text:p>
          <text:p text:style-name="al">Het normtarief voor de bruto-ouderbijdrage bedraagt in 2024 € 10,25 per uur. Dat betekent dat de gemeente een koptarief subsidieert van € 1,56 per uur (€ 11,81 maximum te subsidiëren kostprijs minus € 10,25 aan bruto-ouderbijdrage). Het koptarief is van toepassing op maximaal 320 uur per jaar per kind. De netto-ouderbijdrage per uur na verrekening van de gemeentelijke subsidiebijdrage ziet er als volgt uit:</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2">
                  <text:p text:style-name="table_al">
                    <text:span text:style-name="nadrukvet">Gezamenlijk toetsings-inkomen gezin 2024</text:span>
                  </text:p>
                </table:table-cell>
                <table:table-cell table:style-name="cell_frame_all" table:number-rows-spanned="1" table:number-columns-spanned="1">
                  <text:p text:style-name="table_al">
                    <text:span text:style-name="nadrukvet">Netto-ouderbijdrage Kinderopvang 2024 per uur 1e kind</text:span>
                  </text:p>
                </table:table-cell>
                <table:table-cell table:style-name="cell_frame_all" table:number-rows-spanned="1" table:number-columns-spanned="1">
                  <text:p text:style-name="table_al">
                    <text:span text:style-name="nadrukvet">Netto-ouderbijdrage</text:span>
                  </text:p>
                  <text:p text:style-name="table_al">
                    <text:span text:style-name="nadrukvet">Kinderopvang 2024 per uur 2e kind </text:span>
                    <text:span text:style-name="nadrukvet">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2.346</text:p>
                </table:table-cell>
                <table:table-cell table:style-name="cell_frame_all" table:number-rows-spanned="1" table:number-columns-spanned="1">
                  <text:p text:style-name="table_al">€ 0,41 (2023: € 0,36)</text:p>
                </table:table-cell>
                <table:table-cell table:style-name="cell_frame_all" table:number-rows-spanned="1" table:number-columns-spanned="1">
                  <text:p text:style-name="table_al">€ 0,41 (2023: € 0,36)</text:p>
                </table:table-cell>
              </table:table-row>
              <table:table-row table:style-name="row">
                <table:table-cell table:style-name="cell_frame_all" table:number-rows-spanned="1" table:number-columns-spanned="1">
                  <text:p text:style-name="table_al">€ 22.347</text:p>
                </table:table-cell>
                <table:table-cell table:style-name="cell_frame_all" table:number-rows-spanned="1" table:number-columns-spanned="1">
                  <text:p text:style-name="table_al">€ 34.357</text:p>
                </table:table-cell>
                <table:table-cell table:style-name="cell_frame_all" table:number-rows-spanned="1" table:number-columns-spanned="1">
                  <text:p text:style-name="table_al">€ 0,52 (2023: € 0,46)</text:p>
                </table:table-cell>
                <table:table-cell table:style-name="cell_frame_all" table:number-rows-spanned="1" table:number-columns-spanned="1">
                  <text:p text:style-name="table_al">€ 0,45 (2023: € 0,40)</text:p>
                </table:table-cell>
              </table:table-row>
              <table:table-row table:style-name="row">
                <table:table-cell table:style-name="cell_frame_all" table:number-rows-spanned="1" table:number-columns-spanned="1">
                  <text:p text:style-name="table_al">€ 34.358</text:p>
                </table:table-cell>
                <table:table-cell table:style-name="cell_frame_all" table:number-rows-spanned="1" table:number-columns-spanned="1">
                  <text:p text:style-name="table_al">€ 47.278</text:p>
                </table:table-cell>
                <table:table-cell table:style-name="cell_frame_all" table:number-rows-spanned="1" table:number-columns-spanned="1">
                  <text:p text:style-name="table_al">€ 1,11 (2023: € 0,99)</text:p>
                </table:table-cell>
                <table:table-cell table:style-name="cell_frame_all" table:number-rows-spanned="1" table:number-columns-spanned="1">
                  <text:p text:style-name="table_al">€ 0,56 (2023: € 0,49)</text:p>
                </table:table-cell>
              </table:table-row>
              <table:table-row table:style-name="row">
                <table:table-cell table:style-name="cell_frame_all" table:number-rows-spanned="1" table:number-columns-spanned="1">
                  <text:p text:style-name="table_al">€ 47.279</text:p>
                </table:table-cell>
                <table:table-cell table:style-name="cell_frame_all" table:number-rows-spanned="1" table:number-columns-spanned="1">
                  <text:p text:style-name="table_al">€ 64.305</text:p>
                </table:table-cell>
                <table:table-cell table:style-name="cell_frame_all" table:number-rows-spanned="1" table:number-columns-spanned="1">
                  <text:p text:style-name="table_al">€ 1,73 (2023: € 1,54)</text:p>
                </table:table-cell>
                <table:table-cell table:style-name="cell_frame_all" table:number-rows-spanned="1" table:number-columns-spanned="1">
                  <text:p text:style-name="table_al">€ 0,57 (2023: € 0,51)</text:p>
                </table:table-cell>
              </table:table-row>
              <table:table-row table:style-name="row">
                <table:table-cell table:style-name="cell_frame_all" table:number-rows-spanned="1" table:number-columns-spanned="1">
                  <text:p text:style-name="table_al">€ 64.306</text:p>
                </table:table-cell>
                <table:table-cell table:style-name="cell_frame_all" table:number-rows-spanned="1" table:number-columns-spanned="1">
                  <text:p text:style-name="table_al">€ 92.433</text:p>
                </table:table-cell>
                <table:table-cell table:style-name="cell_frame_all" table:number-rows-spanned="1" table:number-columns-spanned="1">
                  <text:p text:style-name="table_al">€ 3,01 (2023: € 2,68)</text:p>
                </table:table-cell>
                <table:table-cell table:style-name="cell_frame_all" table:number-rows-spanned="1" table:number-columns-spanned="1">
                  <text:p text:style-name="table_al">€ 0,84 (2023: € 0,75)</text:p>
                </table:table-cell>
              </table:table-row>
              <table:table-row table:style-name="row">
                <table:table-cell table:style-name="cell_frame_all" table:number-rows-spanned="1" table:number-columns-spanned="1">
                  <text:p text:style-name="table_al">€ 92.434</text:p>
                </table:table-cell>
                <table:table-cell table:style-name="cell_frame_all" table:number-rows-spanned="1" table:number-columns-spanned="1">
                  <text:p text:style-name="table_al">€ 128.088</text:p>
                </table:table-cell>
                <table:table-cell table:style-name="cell_frame_all" table:number-rows-spanned="1" table:number-columns-spanned="1">
                  <text:p text:style-name="table_al">€ 5,12 (2023: € 4,55)</text:p>
                </table:table-cell>
                <table:table-cell table:style-name="cell_frame_all" table:number-rows-spanned="1" table:number-columns-spanned="1">
                  <text:p text:style-name="table_al">€ 1,31 (2023: € 1,17)</text:p>
                </table:table-cell>
              </table:table-row>
              <table:table-row table:style-name="row">
                <table:table-cell table:style-name="cell_frame_all" table:number-rows-spanned="1" table:number-columns-spanned="1">
                  <text:p text:style-name="table_al">€ 128.089</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80 (2023: € 6,05)</text:p>
                </table:table-cell>
                <table:table-cell table:style-name="cell_frame_all" table:number-rows-spanned="1" table:number-columns-spanned="1">
                  <text:p text:style-name="table_al">€ 2,45 (2023: € 2,18)</text:p>
                </table:table-cell>
              </table:table-row>
            </table:table>
            <text:p text:style-name="table_bottom"/>
          </text:section>
          <text:p text:style-name="al"/>
          <text:p text:style-name="al">
          <text:span text:style-name="nadrukvet">E. Gemeentetoeslag (inkomensafhankelijk)</text:span>
        </text:p>
          <text:p text:style-name="al">De gemeentetoeslag betreft subsidie voor de aanbieder van kinderopvang ten behoeve van ouders die niet in aanmerking komen voor kinderopvangtoeslag als tegemoetkoming in de kosten voor het afnemen van kinderopvang of VVE. Hierdoor wordt de toegankelijkheid van het gebruik maken van kinderopvang of VVE ook voor de kinderen uit deze gezinnen geborgd. </text:p>
          <text:p text:style-name="al"/>
          <text:p text:style-name="al">
          <text:span text:style-name="nadrukvet">F. VVE subsidiebijdrage</text:span>
        </text:p>
          <text:p text:style-name="al">De VVE subsidiebijdrage voorkomt dat kinderen met een onderwijsachterstandsrisico financiële belemmeringen ondervinden om het extra VVE aanbod van 320 uur per jaar te volgen. De maximale VVE subsidiebijdrage bedraagt in 2024 € 11,81 per uur. Over de eerste helft van het aanbod (320 uur per jaar) is de inkomensafhankelijke ouderbijdrage en gemeentetoeslag van toepassing. Over de tweede helft van het aanbod (tot een maximum van 320 uur per jaar) geldt geen ouderbijdrage en subsidieert de gemeente het uurtarief volledig tot een maximum van € 11,81 per uur.</text:p>
          <text:p text:style-name="al"/>
          <text:p text:style-name="al">
          <text:span text:style-name="nadrukvet">Niet als onderdeel van de regeling maar als onderbouwing maximum te subsidiëren uurtarief 2024</text:span>
        </text:p>
          <text:p text:style-name="al">Jaarlijks worden de maximum uurprijzen van de kinderopvangtoeslag met ingang van 1 januari geïndexeerd. De indexatie is een gewogen gemiddelde van de ontwikkeling van de loonvoet bedrijven (80%) en de ontwikkeling van de consumentenprijsindex (20%). </text:p>
        </text:section>
        <text:section text:name="bijlage_id1-3-2-5" text:style-name="bijlage">
          <text:p text:style-name="bijlage_top"/>
          <text:p text:style-name="hoofdstuk_kop"><text:span text:style-name="label">Bijlage</text:span> <text:span text:style-name="nr">B:</text:span> Verplichtingen registratie en dossiervorming</text:p>
          <text:p text:style-name="al">De aanbieder dient een registratie bij te houden met de volgende elementen:</text:p>
          <text:p text:style-name="al">Per kind dient de aanbieder de volgende informatie vast te leggen:</text:p>
          <text:list text:style-name="id1-3-2-5-4">
            <text:list-item text:style-override="id1-3-2-5-4-1">
              <text:number>a)</text:number>
              <text:p text:style-name="al">De startdatum van de kinderopvang</text:p>
            </text:list-item>
            <text:list-item text:style-override="id1-3-2-5-4-2">
              <text:number>b)</text:number>
              <text:p text:style-name="al">Het aantal uren kinderopvang per maand</text:p>
            </text:list-item>
            <text:list-item text:style-override="id1-3-2-5-4-3">
              <text:number>c)</text:number>
              <text:p text:style-name="al">Het uurtarief en de ouderbijdrage</text:p>
            </text:list-item>
            <text:list-item text:style-override="id1-3-2-5-4-4">
              <text:number>d)</text:number>
              <text:p text:style-name="al">Geboortedatum kind</text:p>
            </text:list-item>
            <text:list-item text:style-override="id1-3-2-5-4-5">
              <text:number>e)</text:number>
              <text:p text:style-name="al">Of ouder(s) in aanmerking komt voor Kinderopvangtoeslag ja/nee</text:p>
            </text:list-item>
            <text:list-item text:style-override="id1-3-2-5-4-6">
              <text:number>f)</text:number>
              <text:p text:style-name="al">VVE kind ja/nee</text:p>
            </text:list-item>
            <text:list-item text:style-override="id1-3-2-5-4-7">
              <text:number>g)</text:number>
              <text:p text:style-name="al">De startdatum van de VVE extra dagdelen (indien van toepassing)</text:p>
            </text:list-item>
            <text:list-item text:style-override="id1-3-2-5-4-8">
              <text:number>h)</text:number>
              <text:p text:style-name="al">Indien van toepassing de wijziging of einddatum van de kinderopvang</text:p>
            </text:list-item>
          </text:list>
          <text:p text:style-name="al">Daarnaast dient per kind een dossier aangelegd te worden, waarin de volgende documenten verzameld zijn:</text:p>
          <text:list text:style-name="id1-3-2-5-6">
            <text:list-item text:style-override="id1-3-2-5-6-1">
              <text:number>a)</text:number>
              <text:p text:style-name="al">Inkomensverklaringen van ouder(s) of ander documenten op basis waarvan de toets ‘geen rechtop kinderopvangtoeslag’ is uitgevoerd en de inschaling heeft plaatsgevonden</text:p>
            </text:list-item>
            <text:list-item text:style-override="id1-3-2-5-6-2">
              <text:number>b)</text:number>
              <text:p text:style-name="al">Documenten naar aanleiding van een aanvraag tot wijziging van de ouderbijdrage</text:p>
            </text:list-item>
            <text:list-item text:style-override="id1-3-2-5-6-3">
              <text:number>c)</text:number>
              <text:p text:style-name="al">Een afschrift van de indicatiestelling VVE van het kind</text:p>
            </text:list-item>
          </text:list>
          <text:p text:style-name="al">Na iedere voorschotperiode dient de aanbieder aan gemeente te overleggen:</text:p>
          <text:p text:style-name="al">een overzicht van:</text:p>
          <text:list text:style-name="id1-3-2-5-9">
            <text:list-item text:style-override="id1-3-2-5-9-1">
              <text:number>a)</text:number>
              <text:p text:style-name="al">Aantal kinderen per categorie (met /zonder VVE, met / zonder KOT)</text:p>
            </text:list-item>
            <text:list-item text:style-override="id1-3-2-5-9-2">
              <text:number>b)</text:number>
              <text:p text:style-name="al">Aantal uren kinderopvang dat is afgenomen</text:p>
            </text:list-item>
            <text:list-item text:style-override="id1-3-2-5-9-3">
              <text:number>c)</text:number>
              <text:p text:style-name="al">Opbrengst ouderbij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430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2 van de Algemene wet bestuursrecht]|[1.0:c:BWBR0005537&amp;artikel=4%3A2&amp;g=2024-01-01</meta:user-defined>
    <meta:user-defined meta:name="DC.source">Besluit basisvoorwaarden kwaliteit voorschoolse educatie]|[1.0:c:BWBR0027961&amp;g=2022-01-01</meta:user-defined>
    <meta:user-defined meta:name="DC.source">Algemene subsidieverordening gemeente Landsmeer 2021]|[https://lokaleregelgeving.overheid.nl/CVDR663724/1</meta:user-defined>
    <meta:user-defined meta:name="DCTERMS.alternative">Nadere regels Kinderopvang en Voor- en Vroegschoolse Educatie gemeente Landsmeer 2024</meta:user-defined>
    <dc:language>nl</dc:language>
    <meta:user-defined meta:name="OVERHEIDop.locatietype/OVERHEIDop.gebiedsmarkering">Gemeente</meta:user-defined>
    <meta:user-defined meta:name="DC.title">Nadere regels Kinderopvang en Voor- en Vroegschoolse Educatie gemeente Landsmeer 2024</meta:user-defined>
    <meta:user-defined meta:name="DCTERMS.W3CDTF/DCTERMS.available">2024-04-24</meta:user-defined>
    <meta:user-defined meta:name="DCTERMS.W3CDTF/OVERHEIDop.jaargang">2024</meta:user-defined>
    <meta:user-defined meta:name="OVERHEIDop.publicationIssue">174309</meta:user-defined>
    <meta:user-defined meta:name="OVERHEIDop.betreftRegeling">CVDR718828_1</meta:user-defined>
    <meta:user-defined meta:name="xs:date/OVERHEIDop.startdatum">2024-04-25</meta:user-defined>
    <meta:user-defined meta:name="OVERHEIDop.GmbID/DC.identifier">gmb-2024-174309</meta:user-defined>
    <meta:user-defined meta:name="OVERHEIDop.versieInformatie"/>
  </office:meta>
</office:document-meta>
</file>