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Rijksstraatweg 234, 3956CW Leersum, het aanleggen van een drainagesysteem t.b.v. de rijbak (RX2023-00002561, 17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Rijksstraatweg 234, 3956CW Leersum, het aanleggen van een drainagesysteem t.b.v. de rijbak (RX2023-00002561, 17 april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4304</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304</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304</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561</meta:user-defined>
    <meta:user-defined meta:name="DCTERMS.abstract">Rijksstraatweg 234, 3956CW Leersum, het aanleggen van een drainagesysteem t.b.v. de rijbak (RX2023-00002561, 17 april 2024)</meta:user-defined>
    <dc:language>nl</dc:language>
    <meta:user-defined meta:name="OVERHEIDop.locatietype/OVERHEIDop.gebiedsmarkering">Punt</meta:user-defined>
    <meta:user-defined meta:name="DC.title">Gemeente Utrechtse Heuvelrug, verleende omgevingsvergunning - Rijksstraatweg 234, 3956CW Leersum, het aanleggen van een drainagesysteem t.b.v. de rijbak (RX2023-00002561, 17 april 2024)</meta:user-defined>
    <meta:user-defined meta:name="DCTERMS.W3CDTF/DCTERMS.available">2024-04-19</meta:user-defined>
    <meta:user-defined meta:name="DCTERMS.W3CDTF/OVERHEIDop.jaargang">2024</meta:user-defined>
    <meta:user-defined meta:name="OVERHEIDop.publicationIssue">174304</meta:user-defined>
    <meta:user-defined meta:name="OVERHEIDop.GmbID/DC.identifier">gmb-2024-174304</meta:user-defined>
    <meta:user-defined meta:name="OVERHEIDop.versieInformatie"/>
  </office:meta>
</office:document-meta>
</file>