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en alcoholwetvergunning Café de Kro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exploitatievergunning (artikel 2:28 APV) aan Café de Kroeg. Het gaat om Oliemolenwal 83 in Tiel. Naast de exploitatievergunning is ook een alcoholwetvergunning verleend. Verzenddatum 7 december 2023. </text:p>
            <text:p text:style-name="common-al">
            <text:span text:style-name="nadrukvet">Bezwaar </text:span>
          </text:p>
            <text:p text:style-name="common-al">ls u het niet eens bent met dit besluit kunt u binnen zes weken na de datum van verzending van het besluit een gemotiveerd bezwaarschrift bij de burgemeester indienen. </text:p>
            <text:p text:style-name="common-al">
            <text:span text:style-name="nadrukvet">Vragen? </text:span>
          </text:p>
            <text:p text:style-name="last-al">Heeft u vragen of opmerkingen over het besluit of wilt u de vergunning inzien? Neem dan contact op met horeca@tiel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7430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3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3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en alcoholwetvergunning Café de Kroeg</meta:user-defined>
    <meta:user-defined meta:name="DCTERMS.W3CDTF/DCTERMS.available">2024-01-09</meta:user-defined>
    <meta:user-defined meta:name="DCTERMS.W3CDTF/OVERHEIDop.jaargang">2024</meta:user-defined>
    <meta:user-defined meta:name="OVERHEIDop.publicationIssue">17430</meta:user-defined>
    <meta:user-defined meta:name="OVERHEIDop.GmbID/DC.identifier">gmb-2024-17430</meta:user-defined>
    <meta:user-defined meta:name="OVERHEIDop.versieInformatie"/>
  </office:meta>
</office:document-meta>
</file>