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ooien van 2 bomen, Hofstraat 139 5641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003</text:p>
            <text:p text:style-name="common-al">Omschrijving: rooi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straat 139 5641TD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7-04-2024</text:p>
            <text:p text:style-name="common-al">De beslissing ligt vanaf 19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00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29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9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9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003</meta:user-defined>
    <meta:user-defined meta:name="DCTERMS.abstract">rooi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ooien van 2 bomen, Hofstraat 139 5641TD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99</meta:user-defined>
    <meta:user-defined meta:name="OVERHEIDop.GmbID/DC.identifier">gmb-2024-174299</meta:user-defined>
    <meta:user-defined meta:name="OVERHEIDop.versieInformatie"/>
  </office:meta>
</office:document-meta>
</file>