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gijnstraat 59, 5503X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579</text:span>. Op 17-04-2024 is het besluit naar de aanvrager verzonden.</text:p>
            <text:p text:style-name="common-al">De zaak betreft locatie Begijnstraat 59, 5503XZ te Veldhoven en heeft de omschrijving het vervangen van de kozijnen en voordeur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429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79</meta:user-defined>
    <meta:user-defined meta:name="DCTERMS.abstract">voor het vervangen van de kozijnen en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gijnstraat 59, 5503XZ te Vel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92</meta:user-defined>
    <meta:user-defined meta:name="OVERHEIDop.GmbID/DC.identifier">gmb-2024-174292</meta:user-defined>
    <meta:user-defined meta:name="OVERHEIDop.versieInformatie"/>
  </office:meta>
</office:document-meta>
</file>