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rote Markt 8 2011RD Haarlem, 0392-2024-0014470, het tappen tijdens het evenement Koningsdag, op 27-04-2024 12:00 t/m 23:00,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28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8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8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14470</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Grote Markt 8 2011RD Haarlem, 0392-2024-0014470, het tappen tijdens het evenement Koningsdag, op 27-04-2024 12:00 t/m 23:00, verzonden 17-04-2024</meta:user-defined>
    <meta:user-defined meta:name="DCTERMS.W3CDTF/DCTERMS.available">2024-04-19</meta:user-defined>
    <meta:user-defined meta:name="DCTERMS.W3CDTF/OVERHEIDop.jaargang">2024</meta:user-defined>
    <meta:user-defined meta:name="OVERHEIDop.publicationIssue">174286</meta:user-defined>
    <meta:user-defined meta:name="OVERHEIDop.GmbID/DC.identifier">gmb-2024-174286</meta:user-defined>
    <meta:user-defined meta:name="OVERHEIDop.versieInformatie"/>
  </office:meta>
</office:document-meta>
</file>