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lompweg 42, 1393PL Nigtevecht - Stookontheffing periode 04-04-2024 t/m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pril 2024</text:p>
            <text:p text:style-name="common-al">Zaaknummer: Z2024-00000612</text:p>
            <text:p text:style-name="common-al">U kunt bezwaar maken tot en met 29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28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8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8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612</meta:user-defined>
    <meta:user-defined meta:name="DCTERMS.abstract">Betreft: Beschikking op aanvraag op locatie Klompweg 42, 1393PL Nigtevecht</meta:user-defined>
    <dc:language>nl</dc:language>
    <meta:user-defined meta:name="OVERHEIDop.locatietype/OVERHEIDop.gebiedsmarkering">Punt</meta:user-defined>
    <meta:user-defined meta:name="DC.title">Gemeente Stichtse Vecht - Omgevingsvergunning Klompweg 42, 1393PL Nigtevecht - Stookontheffing periode 04-04-2024 t/m 30-04-2024</meta:user-defined>
    <meta:user-defined meta:name="OVERHEIDop.datumEindeReactietermijn">2024-05-29</meta:user-defined>
    <meta:user-defined meta:name="OVERHEIDop.terinzageleggingBG">https://jeleefomgeving.nl/inzien/823214527/0f5136f3-fcbc-11ee-a332-0050560122a3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81</meta:user-defined>
    <meta:user-defined meta:name="OVERHEIDop.GmbID/DC.identifier">gmb-2024-174281</meta:user-defined>
    <meta:user-defined meta:name="OVERHEIDop.versieInformatie"/>
  </office:meta>
</office:document-meta>
</file>