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richten milieu-inrichting Kellenseweg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richten van een milieu-inrichting (OBM, omgevingsvergunning beperkte milieutoets, Wabo-verg. uitgebreid), Kellenseweg 18, 4004 JD in Tiel (ODR2316574). Ontvangstdatum 31 december 2023.</text:p>
            <text:p text:style-name="common-al">Tegen deze aanvraag is geen bezwaar mogelijk.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</text:p>
            <text:p text:style-name="last-al">
            <text:span text:style-name="nadrukcur">Tiel, 9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oprichten milieu-inrichting Kellenseweg 18 Ti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428</meta:user-defined>
    <meta:user-defined meta:name="OVERHEIDop.GmbID/DC.identifier">gmb-2024-17428</meta:user-defined>
    <meta:user-defined meta:name="OVERHEIDop.versieInformatie"/>
  </office:meta>
</office:document-meta>
</file>