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sfaltwerkzaamheden op 1 en 2 mei 2024, Kudelstaartseweg tussen de Bachlaan en de 1e Jc Mensing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april 2024 een besluit genomen op de aanvraag. De vergunning is aangevraagd voor Asfaltwerkzaamheden op 1 en 2 mei 2024 op locatie Kudelstaartseweg tussen de Bachlaan en de 1e Jc Mensinglaan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4-00001189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alsmeer tot 31 me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11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27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7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7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189</meta:user-defined>
    <meta:user-defined meta:name="DCTERMS.abstract">Betreft:  besluit op locatie Kudelstaartseweg tussen de Bachlaan en de 1e Jc Mensinglaa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toegekend voor Asfaltwerkzaamheden op 1 en 2 mei 2024, Kudelstaartseweg tussen de Bachlaan en de 1e Jc Mensinglaa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4277</meta:user-defined>
    <meta:user-defined meta:name="OVERHEIDop.GmbID/DC.identifier">gmb-2024-174277</meta:user-defined>
    <meta:user-defined meta:name="OVERHEIDop.versieInformatie"/>
  </office:meta>
</office:document-meta>
</file>