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Gooise Meren Ingediende aanvraag voor een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Gooise Meren maakt bekend dat zij een aanvraag voor een maatwerkvoorschrift hebben ontvangen voor:</text:p>
            <text:p text:style-name="common-al"/>
            <text:p text:style-name="common-al">Omschrijving : Tijdelijke lozing van 25 m3 grondwater per uur op een gemengd riool </text:p>
            <text:p text:style-name="common-al">Aanvrager : Dijksterhuis Milieu Techniek</text:p>
            <text:p text:style-name="common-al">Locatie : Nassaupark 6 in Bussum</text:p>
            <text:p text:style-name="common-al">Datum ontvangst : 4 april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, dan kunt u contact opnemen met de Omgevingsdienst Flevoland &amp; Gooi en Vechtstreek via telefoonnummer: 088 – 63 33 000 of e-mail: info@ofgv.nl</text:p>
            <text:p text:style-name="last-al">Kenmerk: Z2024-0062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27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Gooise Meren Ingediende aanvraag voor een maatwerkvoorschrif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75</meta:user-defined>
    <meta:user-defined meta:name="OVERHEIDop.GmbID/DC.identifier">gmb-2024-174275</meta:user-defined>
    <meta:user-defined meta:name="OVERHEIDop.versieInformatie"/>
  </office:meta>
</office:document-meta>
</file>