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Aanvraag omgevingsvergunning Akkerweg 4 in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Rectificatie </text:span>
            </text:span>
          </text:p>
            <text:p text:style-name="common-al">In de publicatie van 15-04-2024 met titel 'Aanvraag vergunning Akkerlaan 4 in Riel' staat een verkeerd adres. Het juiste adres is <text:span text:style-name="nadrukvet">Akkerweg 4</text:span> in Riel. </text:p>
            <text:p text:style-name="common-al">De correcte publicatie is:</text:p>
            <text:p text:style-name="last-al">De gemeente Goirle heeft een aanvraag voor een omgevingsvergunning ontvangen. De vergunning is aangevraagd voor het bouwen van een schuur op het perceel Akkerweg 4, 5133 NB Riel, (GLE01) K 873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oirle, 17-04-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427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7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7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1190</meta:user-defined>
    <dc:language>nl</dc:language>
    <meta:user-defined meta:name="OVERHEIDop.locatietype/OVERHEIDop.gebiedsmarkering">Adres</meta:user-defined>
    <meta:user-defined meta:name="DC.title">Rectificatie - Aanvraag omgevingsvergunning Akkerweg 4 in Riel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272</meta:user-defined>
    <meta:user-defined meta:name="OVERHEIDop.GmbID/DC.identifier">gmb-2024-174272</meta:user-defined>
    <meta:user-defined meta:name="OVERHEIDop.versieInformatie"/>
  </office:meta>
</office:document-meta>
</file>