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veldweg 2A, 6903ZM Zevenaar het tijdelijk uitbreiden van Hotel Zevenaar en wijzigen va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3-00002152 voor een omgevingsvergunning op locatie Hunneveldweg 2A, 6903Z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427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152</meta:user-defined>
    <dc:language>nl</dc:language>
    <meta:user-defined meta:name="OVERHEIDop.locatietype/OVERHEIDop.gebiedsmarkering">Punt</meta:user-defined>
    <meta:user-defined meta:name="DC.title">Kennisgeving besluit op aanvraag omgevingsvergunning Hunneveldweg 2A, 6903ZM Zevenaar het tijdelijk uitbreiden van Hotel Zevenaar en wijzigen van gebrui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70</meta:user-defined>
    <meta:user-defined meta:name="OVERHEIDop.GmbID/DC.identifier">gmb-2024-174270</meta:user-defined>
    <meta:user-defined meta:name="OVERHEIDop.versieInformatie"/>
  </office:meta>
</office:document-meta>
</file>