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7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7-7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7-7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7-7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7-78-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7-78-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7-78-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7-78-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7-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7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7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8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8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8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8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8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8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8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7-8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89-2-2">
      <text:list-level-style-bullet text:bullet-char="-" text:level="1">
        <style:list-level-properties text:min-label-width="10mm"/>
      </text:list-level-style-bullet>
    </text:list-style>
    <text:list-style style:name="id1-3-2-4-5-1-8-89-2-2-1">
      <text:list-level-style-bullet text:bullet-char="-" text:level="1">
        <style:list-level-properties text:min-label-width="10mm"/>
      </text:list-level-style-bullet>
    </text:list-style>
    <text:list-style style:name="id1-3-2-4-5-1-8-89-2-2-2">
      <text:list-level-style-bullet text:bullet-char="-" text:level="1">
        <style:list-level-properties text:min-label-width="10mm"/>
      </text:list-level-style-bullet>
    </text:list-style>
    <text:list-style style:name="id1-3-2-4-5-1-8-89-2-2-3">
      <text:list-level-style-bullet text:bullet-char="-" text:level="1">
        <style:list-level-properties text:min-label-width="10mm"/>
      </text:list-level-style-bullet>
    </text:list-style>
    <text:list-style style:name="id1-3-2-4-5-1-8-89-2-2-4">
      <text:list-level-style-bullet text:bullet-char="-" text:level="1">
        <style:list-level-properties text:min-label-width="10mm"/>
      </text:list-level-style-bullet>
    </text:list-style>
    <text:list-style style:name="id1-3-2-4-5-1-8-89-2-2-5">
      <text:list-level-style-bullet text:bullet-char="-" text:level="1">
        <style:list-level-properties text:min-label-width="10mm"/>
      </text:list-level-style-bullet>
    </text:list-style>
    <text:list-style style:name="id1-3-2-4-5-1-8-89-2-2-6">
      <text:list-level-style-bullet text:bullet-char="-" text:level="1">
        <style:list-level-properties text:min-label-width="10mm"/>
      </text:list-level-style-bullet>
    </text:list-style>
    <text:list-style style:name="id1-3-2-4-5-1-8-89-2-2-7">
      <text:list-level-style-bullet text:bullet-char="-" text:level="1">
        <style:list-level-properties text:min-label-width="10mm"/>
      </text:list-level-style-bullet>
    </text:list-style>
    <text:list-style style:name="id1-3-2-4-5-1-8-89-2-2-8">
      <text:list-level-style-bullet text:bullet-char="-" text:level="1">
        <style:list-level-properties text:min-label-width="10mm"/>
      </text:list-level-style-bullet>
    </text:list-style>
    <text:list-style style:name="id1-3-2-4-5-1-8-89-2-2-9">
      <text:list-level-style-bullet text:bullet-char="-" text:level="1">
        <style:list-level-properties text:min-label-width="10mm"/>
      </text:list-level-style-bullet>
    </text:list-style>
    <text:list-style style:name="id1-3-2-4-5-1-8-89-2-2-10">
      <text:list-level-style-bullet text:bullet-char="-" text:level="1">
        <style:list-level-properties text:min-label-width="10mm"/>
      </text:list-level-style-bullet>
    </text:list-style>
    <text:list-style style:name="id1-3-2-4-5-1-8-89-2-2-11">
      <text:list-level-style-bullet text:bullet-char="-" text:level="1">
        <style:list-level-properties text:min-label-width="10mm"/>
      </text:list-level-style-bullet>
    </text:list-style>
    <text:list-style style:name="id1-3-2-4-5-1-8-89-2-2-12">
      <text:list-level-style-bullet text:bullet-char="-" text:level="1">
        <style:list-level-properties text:min-label-width="10mm"/>
      </text:list-level-style-bullet>
    </text:list-style>
    <text:list-style style:name="id1-3-2-4-5-1-8-89-2-2-13">
      <text:list-level-style-bullet text:bullet-char="-" text:level="1">
        <style:list-level-properties text:min-label-width="10mm"/>
      </text:list-level-style-bullet>
    </text:list-style>
    <text:list-style style:name="id1-3-2-4-5-1-8-89-2-2-14">
      <text:list-level-style-bullet text:bullet-char="-" text:level="1">
        <style:list-level-properties text:min-label-width="10mm"/>
      </text:list-level-style-bullet>
    </text:list-style>
    <text:list-style style:name="id1-3-2-4-5-1-8-89-2-2-15">
      <text:list-level-style-bullet text:bullet-char="-" text:level="1">
        <style:list-level-properties text:min-label-width="10mm"/>
      </text:list-level-style-bullet>
    </text:list-style>
    <text:list-style style:name="id1-3-2-4-5-1-8-89-2-2-16">
      <text:list-level-style-bullet text:bullet-char="-" text:level="1">
        <style:list-level-properties text:min-label-width="10mm"/>
      </text:list-level-style-bullet>
    </text:list-style>
    <text:list-style style:name="id1-3-2-4-5-1-8-89-2-2-17">
      <text:list-level-style-bullet text:bullet-char="-" text:level="1">
        <style:list-level-properties text:min-label-width="10mm"/>
      </text:list-level-style-bullet>
    </text:list-style>
    <text:list-style style:name="id1-3-2-4-5-1-8-89-2-2-18">
      <text:list-level-style-bullet text:bullet-char="-" text:level="1">
        <style:list-level-properties text:min-label-width="10mm"/>
      </text:list-level-style-bullet>
    </text:list-style>
    <text:list-style style:name="id1-3-2-4-5-1-8-89-2-2-19">
      <text:list-level-style-bullet text:bullet-char="-" text:level="1">
        <style:list-level-properties text:min-label-width="10mm"/>
      </text:list-level-style-bullet>
    </text:list-style>
    <text:list-style style:name="id1-3-2-4-5-1-8-89-2-2-20">
      <text:list-level-style-bullet text:bullet-char="-" text:level="1">
        <style:list-level-properties text:min-label-width="10mm"/>
      </text:list-level-style-bullet>
    </text:list-style>
    <text:list-style style:name="id1-3-2-4-5-1-8-89-2-2-21">
      <text:list-level-style-bullet text:bullet-char="-" text:level="1">
        <style:list-level-properties text:min-label-width="10mm"/>
      </text:list-level-style-bullet>
    </text:list-style>
    <text:list-style style:name="id1-3-2-4-5-1-8-89-2-2-22">
      <text:list-level-style-bullet text:bullet-char="-" text:level="1">
        <style:list-level-properties text:min-label-width="10mm"/>
      </text:list-level-style-bullet>
    </text:list-style>
    <text:list-style style:name="id1-3-2-4-5-1-8-89-2-2-23">
      <text:list-level-style-bullet text:bullet-char="-" text:level="1">
        <style:list-level-properties text:min-label-width="10mm"/>
      </text:list-level-style-bullet>
    </text:list-style>
    <text:list-style style:name="id1-3-2-4-5-1-8-89-2-2-24">
      <text:list-level-style-bullet text:bullet-char="-" text:level="1">
        <style:list-level-properties text:min-label-width="10mm"/>
      </text:list-level-style-bullet>
    </text:list-style>
    <text:list-style style:name="id1-3-2-4-5-1-8-89-2-2-25">
      <text:list-level-style-bullet text:bullet-char="-" text:level="1">
        <style:list-level-properties text:min-label-width="10mm"/>
      </text:list-level-style-bullet>
    </text:list-style>
    <text:list-style style:name="id1-3-2-4-5-1-8-89-2-2-26">
      <text:list-level-style-bullet text:bullet-char="-" text:level="1">
        <style:list-level-properties text:min-label-width="10mm"/>
      </text:list-level-style-bullet>
    </text:list-style>
    <text:list-style style:name="id1-3-2-4-5-1-8-89-2-2-27">
      <text:list-level-style-bullet text:bullet-char="-" text:level="1">
        <style:list-level-properties text:min-label-width="10mm"/>
      </text:list-level-style-bullet>
    </text:list-style>
    <text:list-style style:name="id1-3-2-4-5-1-8-89-2-2-28">
      <text:list-level-style-bullet text:bullet-char="-" text:level="1">
        <style:list-level-properties text:min-label-width="10mm"/>
      </text:list-level-style-bullet>
    </text:list-style>
    <text:list-style style:name="id1-3-2-4-5-1-8-89-2-2-29">
      <text:list-level-style-bullet text:bullet-char="-" text:level="1">
        <style:list-level-properties text:min-label-width="10mm"/>
      </text:list-level-style-bullet>
    </text:list-style>
    <text:list-style style:name="id1-3-2-4-5-1-8-89-2-2-30">
      <text:list-level-style-bullet text:bullet-char="-" text:level="1">
        <style:list-level-properties text:min-label-width="10mm"/>
      </text:list-level-style-bullet>
    </text:list-style>
    <text:list-style style:name="id1-3-2-4-5-1-8-89-2-2-31">
      <text:list-level-style-bullet text:bullet-char="-" text:level="1">
        <style:list-level-properties text:min-label-width="10mm"/>
      </text:list-level-style-bullet>
    </text:list-style>
    <text:list-style style:name="id1-3-2-4-5-1-8-89-2-2-32">
      <text:list-level-style-bullet text:bullet-char="-" text:level="1">
        <style:list-level-properties text:min-label-width="10mm"/>
      </text:list-level-style-bullet>
    </text:list-style>
    <text:list-style style:name="id1-3-2-4-5-1-8-89-2-2-33">
      <text:list-level-style-bullet text:bullet-char="-" text:level="1">
        <style:list-level-properties text:min-label-width="10mm"/>
      </text:list-level-style-bullet>
    </text:list-style>
    <text:list-style style:name="id1-3-2-4-5-1-8-89-2-2-34">
      <text:list-level-style-bullet text:bullet-char="-" text:level="1">
        <style:list-level-properties text:min-label-width="10mm"/>
      </text:list-level-style-bullet>
    </text:list-style>
    <text:list-style style:name="id1-3-2-4-5-1-8-89-2-2-35">
      <text:list-level-style-bullet text:bullet-char="-" text:level="1">
        <style:list-level-properties text:min-label-width="10mm"/>
      </text:list-level-style-bullet>
    </text:list-style>
    <text:list-style style:name="id1-3-2-4-5-1-8-89-2-2-36">
      <text:list-level-style-bullet text:bullet-char="-" text:level="1">
        <style:list-level-properties text:min-label-width="10mm"/>
      </text:list-level-style-bullet>
    </text:list-style>
    <text:list-style style:name="id1-3-2-4-5-1-8-89-2-2-37">
      <text:list-level-style-bullet text:bullet-char="-" text:level="1">
        <style:list-level-properties text:min-label-width="10mm"/>
      </text:list-level-style-bullet>
    </text:list-style>
    <text:list-style style:name="id1-3-2-4-5-1-8-89-2-2-38">
      <text:list-level-style-bullet text:bullet-char="-" text:level="1">
        <style:list-level-properties text:min-label-width="10mm"/>
      </text:list-level-style-bullet>
    </text:list-style>
    <text:list-style style:name="id1-3-2-4-5-1-8-89-2-2-39">
      <text:list-level-style-bullet text:bullet-char="-" text:level="1">
        <style:list-level-properties text:min-label-width="10mm"/>
      </text:list-level-style-bullet>
    </text:list-style>
    <text:list-style style:name="id1-3-2-4-5-1-8-89-2-2-40">
      <text:list-level-style-bullet text:bullet-char="-" text:level="1">
        <style:list-level-properties text:min-label-width="10mm"/>
      </text:list-level-style-bullet>
    </text:list-style>
    <text:list-style style:name="id1-3-2-4-5-1-8-89-2-2-41">
      <text:list-level-style-bullet text:bullet-char="-" text:level="1">
        <style:list-level-properties text:min-label-width="10mm"/>
      </text:list-level-style-bullet>
    </text:list-style>
    <text:list-style style:name="id1-3-2-4-5-1-8-89-2-2-42">
      <text:list-level-style-bullet text:bullet-char="-" text:level="1">
        <style:list-level-properties text:min-label-width="10mm"/>
      </text:list-level-style-bullet>
    </text:list-style>
    <text:list-style style:name="id1-3-2-4-5-1-8-89-2-2-43">
      <text:list-level-style-bullet text:bullet-char="-" text:level="1">
        <style:list-level-properties text:min-label-width="10mm"/>
      </text:list-level-style-bullet>
    </text:list-style>
    <text:list-style style:name="id1-3-2-4-5-1-8-89-2-2-44">
      <text:list-level-style-bullet text:bullet-char="-" text:level="1">
        <style:list-level-properties text:min-label-width="10mm"/>
      </text:list-level-style-bullet>
    </text:list-style>
    <text:list-style style:name="id1-3-2-4-5-1-8-89-2-2-45">
      <text:list-level-style-bullet text:bullet-char="-" text:level="1">
        <style:list-level-properties text:min-label-width="10mm"/>
      </text:list-level-style-bullet>
    </text:list-style>
    <text:list-style style:name="id1-3-2-4-5-1-8-89-2-2-4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7-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7-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7-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7-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7-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7-3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7-3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7-3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7-3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7-3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7-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7-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7-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7-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7-4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7-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7-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7-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7-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actualiseren bevoegdhedenoverzichten</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wijzigde bevoegdhedenoverzichten van Bedrijfsvoering, Sociaal en Fysiek vast te stellen;</text:p>
              </text:list-item>
            </text:list>
          </text:section>
        </text:section>
        <text:section text:name="regeling-sluiting_id1-3-2-3" text:style-name="regeling-sluiting">
          <text:section text:name="ondertekening_id1-3-2-3-1">
            <text:p><text:span text:style-name="functie">Vastgesteld op 19 december 2023</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ext:p text:style-name="table_al">Domein Bedrijfsvoering </text:p>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at</text:p>
                  <text:p text:style-name="table_al">
                    <text:span text:style-name="nadrukcur">Ondermandaat</text:span>
                  </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ling Organisatie en Servic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ontvangst nemen van naturalisatieverzoeken en het uitbrengen van adviezen hierover aan de Minister van Justitie (hoofdstukken I en III Besluit verkrijging en verlies Nederlanderschap).</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ontvangst nemen van optieverklaringen en het beslissen hierover (hoofdstukken I en II Besluit verkrijging en verlies Nederlanderschap).</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reiken van de bevestigingen van verkrijging van het Nederlanderschap (hoofdstuk IIIA Besluit verkrijging en verlies Nederlanderschap).</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ontvangst nemen en behandelen van verklaringen van afstand van het Nederlanderschap (art. 62-64 Besluit verkrijging en verlies Nederlanderschap). </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vragen van uittreksels uit het Justitiële Documentatie Systeem (JDS) ten behoeve van de beoordeling van verzoeken tot verkrijging van het Nederlanderschap (art. 16 onder b Besluit justitiële en strafvorderlijke gegevens).</text:p>
                </table:table-cell>
                <table:table-cell table:style-name="cell_frame_all" table:number-rows-spanned="1" table:number-columns-spanned="1">
                  <text:p text:style-name="table_al">Mg</text:p>
                </table:table-cell>
                <table:table-cell table:style-name="cell_frame_all" table:number-rows-spanned="1" table:number-columns-spanned="1"/>
                <table:table-cell table:style-name="cell_frame_all" table:number-rows-spanned="1" table:number-columns-spanned="1">
                  <text:p text:style-name="table_al">Gemeentesecretaris <text:span text:style-name="nadrukcur">afdelingsmanager</text:span> <text:span text:style-name="nadrukcur">teammanager</text:span></text:p>
                  <text:p text:style-name="table_al">
                    <text:span text:style-name="nadrukcur">Specialist 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en op volledigheid onderzoeken van een aanvraag om een verklaring omtrent het gedrag (art. 30 Wet justitiële en strafvorderlijke gegevens). </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tot lijkbezorging vóór 36 uur na overlijden of na de zesde dag na overlijden (art. 17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text:span text:style-name="nadrukcur">teammanager</text:span></text:p>
                </table:table-cell>
                <table:table-cell table:style-name="cell_frame_all" table:number-rows-spanned="1" table:number-columns-spanned="1">
                  <text:p text:style-name="table_al">In ‘normale’ gevallen is de ambtenaar van de burgerlijke stand bevoe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orzien in de lijkschouwing en lijkbezorging in de gevallen dat niemand anders daarin voorziet, inclusief het zonder toestemming betreden van een woning voor zover dat voor de vervulling van deze taken noodzakelijk is (art. 21 lid 1 en lid 2 en art. 22 Wet op de lijkbezorging). </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dracht geven tot het afnemen van lichaamsmateriaal ten behoeve van de identificatie en opsporing van vermiste personen (art. 21 lid 3 Wet op de lijkbezorg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 nodig opdracht geven tot het verrichten van onderzoek in het lichaam, het opmaken van een gebitsstatus of het afnemen van afdrukken van lichaamsdelen (art. 21 lid 3, 4 en 5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een vergunning tot opgraving van een lijk en het stellen van voorwaarden aan die vergunning (art. 29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 <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erlof tot ontleding van een stoffelijk overschot (art. 68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geven van een laissez-passer voor het vervoer van een lijk naar een staat die partij is in de Overeenkomst van Straatsburg (art. 11 Besluit op de lijkbezorging).</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of verlengen van een uitsluitend recht op een particulier graf, urnennis of urnenkelder (art. 15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een vergunning tot het aanbrengen van een grafkelder en het stellen van voorwaarden aan die vergunning (art. 16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verzoek tot overschrijving van het recht op een particulier graf (art. 17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en vervallen van het recht op een particulier graf op grond van art. 17 lid 3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riftelijk bevestigen van de ontvangst van een afstandsverklaring m.b.t. een particulier graf (art. 18 lid 3 Beheersverordening begraaf- en gedenkplaatsen).</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tot verwijdering van grafbedekking, het bekendmaken van dat voornemen en het laten verwijderen van grafbedekking (art. 19 lid 5, art. 21 en art. 23 Beheersverordening begraaf- en gedenkplaatsen).</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ruiming van een graf en het bekend maken van dat voornemen (art. 25 lid 1 Beheersverordening begraaf- en gedenkplaatsen).</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stellen van voorschriften voor het register van begravenen (art. 27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 afdelingsmanager</text:span> <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ambtenaren als bedoeld in artikel 2.8, 2e lid onder e Wet BRP (ambtenaren ten overstaan van wie een verklaring onder eed of belofte kan worden afgeleg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ambtenaren als bedoeld in artikel 4.2 Wet BRP (toezichthouders BR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bestuurlijke boete o.g.v. art. 4.17 Wet BR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die verband houden met het bijhouden van persoonsgegevens in de basisregistratie personen en het vragen om de daarvoor noodzakelijke inlichtingen en geschriften (hoofdstuk 2 Wet BR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gegevens uit de basisregistratie personen (hoofdstuk 3 Wet BRP en Reglement gegevensverstrekking BRP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eigeren van verzoeken om gegevensverstrekking uit de basisregistratie person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werken van persoonsgegevens in het in art. 4.4 Wet BRP genoemde persoonsregister en het verstrekken van gegevens uit dit regi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dienen van verzoeken tot weigering of vervallenverklaring van reisdocumenten (art. 24 sub b Paspoortwet) en het opvragen van informatie over gesignaleerde personen (art. 58 Paspoort-uitvoeringsregeling Nederland (PUN).</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juridisch beleidsmedewerker burgerzak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aanvragen voor en het verstrekken van reisdocumenten en identiteitskaarten, inclusief het doen van eventuele kennisgevingen m.b.t. de aanvraag of verstrekking (hoofdstuk IV en V Paspoort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eigeren of vervallen verklaren van reisdocumenten (hoofdstuk VI Paspoort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ext:p text:style-name="table_al">juridisch beleidsmedewerker burgerzaken </text:p>
                  <text:p text:style-name="table_al">Specialist burgerzaken</text:p>
                </table:table-cell>
                <table:table-cell table:style-name="cell_frame_all" table:number-rows-spanned="1" table:number-columns-spanned="1">
                  <text:p text:style-name="table_al">Altijd met inachtneming van het 4-ogen principe. De behandelend ambtenaar mag niet de tekenend ambtenaar zij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en van de in art. 47 lid 2 Paspoortwet bedoelde kennisgevingen m.b.t. van rechtswege vervallen reisdocumen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ext:p text:style-name="table_al">juridisch beleidsmedewerker burgerzaken </text:p>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geven aan het gestelde in de artikelen 48, 49 en 50 Paspoortwet na het intrekken van een verklaring van toestem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ext:p text:style-name="table_al">juridisch beleidsmedewerker burgerzaken </text:p>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houden en definitief aan het verkeer onttrekken van reisdocumenten en identiteitskaarten (artikelen 53 en 54 Paspoort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Het verstrekken van pasfoto’s uit de reisdocumentenadministratie op grond van artikel 73, aanhef en sub c Paspoortuitvoeringsregeling Nederland 2001</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 teammanager</text:span></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vragen van gegevens uit het Justitiële Documentatie Systeem (JDS) ten behoeve van de uitvoering van de Paspoortwet (art. 20 Besluit justitiële en strafvorderlijke gegevens).</text:p>
                </table:table-cell>
                <table:table-cell table:style-name="cell_frame_all" table:number-rows-spanned="1" table:number-columns-spanned="1">
                  <text:p text:style-name="table_al">Mg</text:p>
                </table:table-cell>
                <table:table-cell table:style-name="cell_frame_all" table:number-rows-spanned="1" table:number-columns-spanned="1"/>
                <table:table-cell table:style-name="cell_frame_all" table:number-rows-spanned="1" table:number-columns-spanned="1">
                  <text:p text:style-name="table_al">Gemeentesecretaris <text:span text:style-name="nadrukcur">afdelingsmanager</text:span><text:span text:style-name="nadrukcur">teammanager juridisch beleidsmedewerker burgerzaken</text:span></text:p>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 ontvangst nemen en behandelen van aanvragen voor rijbewijzen (hoofdstuk VI, afdeling 4 Wegenverkeerswet (hierna: Wvw).</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geven van rijbewijzen (Hoofdstuk VI, afdeling 5 Wvw).</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weigeren of ongeldig verklaren van rijbewijzen (art. 112 en art. 124 Wv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ext:p text:style-name="table_al">juridisch beleidsmedewerker burgerzaken </text:p>
                  <text:p text:style-name="table_al">Specialist burgerzaken</text:p>
                </table:table-cell>
                <table:table-cell table:style-name="cell_frame_all" table:number-rows-spanned="1" table:number-columns-spanned="1">
                  <text:p text:style-name="table_al">Altijd met inachtneming van het 4-ogen principe. De behandelend ambtenaar mag niet de tekenend ambtenaar zij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registreren van de kiesgerechtigdheid van de ingezetenen van de gemeente (art. D 1 Kieswet) en het doen van mededelingen hierover (art. D 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a.</text:p>
                </table:table-cell>
                <table:table-cell table:style-name="cell_frame_all" table:number-rows-spanned="1" table:number-columns-spanned="1">
                  <text:p text:style-name="table_al">Het benoemen van plaatsvervangende leden en ondersteuners van het gemeentelijk stembureau (art. E 8 en art. Na 6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tellen van één of meer stembureaus in de gemeente (art. E 3 Kieswet/art. 24 Wet raadgevend referendum), inclusief de eventuele aanwijzing van stembureaus met afwijkende openingstijden (art. J 1 Kieswet) en mobiele stembureau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noemen van stembureauleden en plaats-vervangende stembureauleden (art. E 4 Kieswet/art. 24 Wet raadgevend referendum) en het aanwijzen van ambtenaren zoals bedoeld in art. N 5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ontvangst nemen en beoordelen van ondersteuningsverklaringen (art. H 4 Kies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zenden of uitreiken van stempassen (art. J 7 en J 8 Kieswet) en het vaststellen van het register van ongeldige stempassen (art. J 7a Kies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in ontvangst nemen van en beslissen op verzoeken om kiezerspassen (hoofdstuk K Kieswet) en volmachten (hoofdstuk L Kies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tot hervatting van een geschorste zitting van een stembureau (art. J 38 1<text:span text:style-name="sup">e</text:span> lid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 ontvangst nemen van de processen-verbaal van de stembureaus, het vaststellen van de stemmen en het overbrengen van de processen-verbaal en een opgave van de vastgestelde aantallen stemmen naar het hoofd- of centraal stembureau (art. N 11 en N 12 Kieswet/art. 67 en 68 Wet raadgevend referendum).</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registreren van de kiesgerechtigdheid van EU-onderdanen (art. Y 32 Kieswet) en het schrappen van de kiesgerechtigdheid van EU-onderdanen (art. Y 33 en Y 33a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 behandelend 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maken van de processen-verbaal van vernietiging van de in art. N 12 Kieswet bedoelde kiesbeschei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penstellen van het bureau van de burgerlijke stand buiten de reguliere (in het Reglement Burgerlijke Stand genoemde) openingstij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verzoeken tot aanwijzing van eenmalige trouwlo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noemen van buitengewoon ambtenaren van de burgerlijke stand (art.1:16 B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afdelingsmanager</text:span><text:span text:style-name="nadrukcur">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vragen van gegevens uit het Justitiële Documentatie Systeem (JDS) en het Centraal Archief Bijzondere Rechtspleging (CABR) ten behoeve van het dienen van advies inzake de verlening van koninklijke onderscheidingen (art. 30 lid 1, onder d, en lid 2 Besluit justitiële en strafvorderlijke gegev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Een verzoek om informatie uit het CABR verloopt via het Ministerie van Veiligheid en Justitie en is alleen mogelijk als betrokkene geboren is voor 1 januari 1932.</text:p>
                </table:table-cell>
              </table:table-row>
              <table:table-row table:style-name="row">
                <table:table-cell table:style-name="cell_frame_all" table:number-rows-spanned="1" table:number-columns-spanned="1">
                  <text:p text:style-name="table_al">53a.</text:p>
                </table:table-cell>
                <table:table-cell table:style-name="cell_frame_all" table:number-rows-spanned="1" table:number-columns-spanned="1">
                  <text:p text:style-name="table_al">Het in gebruik geven van de stadhuisha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ling Financiën, Advies e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uitvoeren van financieringstransacties als bedoeld in artikel 12 van het Treasurybesluit.</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 <text:span text:style-name="nadrukcur">afdelingsmanager treasur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verzoeken om wijziging van een hypothecaire geldlening als bedoeld in de Financieringsregeling Huisvesting Ambtenar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text:span></text:p>
                </table:table-cell>
                <table:table-cell table:style-name="cell_frame_all" table:number-rows-spanned="1" table:number-columns-spanned="1">
                  <text:p text:style-name="table_al">Van de regeling kan worden afgeweken, mits dit geen financiële gevolgen voor de gemeente heeft. De wethouder vooraf informer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 afwijking van het Treasurybesluit art. 13, lid 1 sub a: Aangaan van overeenkomsten tot het aantrekken van geldleningen voor ten hoogste 1 jaar. (daggeldleningen, kasgeldlening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Vierogen-principe wordt gehanteerd door 2 verschillende handtekeningen op het beslisdocumen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 afwijking van het Treasurybesluit art. 13, lid 1, sub b: Aangaan van overeenkomsten tot het aantrekken van geldleningen langer dan 1 jaar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text:span></text:p>
                </table:table-cell>
                <table:table-cell table:style-name="cell_frame_all" table:number-rows-spanned="1" table:number-columns-spanned="1">
                  <text:p text:style-name="table_al">Na bepaling van noodzaak en randvoorwaarden in het Treasurycomité.</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In afwijking van het Treasurybesluit art. 13, lid 1 sub sub c: Vervroegd aflossen van geldleningen en wijzigen van een leningovereenkomst, zoals o.a. rentehe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span text:style-name="nadrukcur">afdelings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het plaatsen op de prioriteitenlijst in het kader van subsidieverwerving ten behoeve van projecten en activiteiten van de organisatie en derd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able:table-cell>
                <table:table-cell table:style-name="cell_frame_all" table:number-rows-spanned="1" table:number-columns-spanned="1">
                  <text:p text:style-name="table_al">Gehoord afdeling FAC/team AC in verband met het integrale karakt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en en indienen van aanvragen om subsidie ten behoeve van projecten en activiteiten en derden aan de subsidieverstrekkende instanti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indienen van bezwaarschriften op grond van een negatieve beschikking van de subsidiegev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oeren van correspondentie in het kader van de uitvoering van krachtens mandaat genomen besluiten zoals o.a. het verzoeken om verstrekking van voorschotten op de toegekende subsidies met subsidieverstrekkende instanties en instanties waarvoor een aanvraag is ingedien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ondertekenen en indienen van voortgangsrapportages en einddeclaraties inzake de toegekende subsidies bij de subsidieverstrekkende instanti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m.b.t. het afsluiten van verzekeringen, premieberekeningen, schademeldingen en het besluiten om vastgestelde schades door te beta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Afdeling I&amp;I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nietigen van archiefstuk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Wijzigingen aanbrengen aan de vastgestelde substitutiemachtiging uitgezonderd aanpassingen van het beschreven substitutieproces.</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nemen van besluiten tot het vaststellen van nummeraanduidingen ingevolge artikel 6 Wet BAG en artikel 3 van de Verordening naamgeving en nummering 2012 gemeente Hengelo]</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Uitvoering van de Wet Basisregistratie Adressen en Gebouwen (Wet BAG) m.b.t.</text:p>
                  <text:list text:style-name="id1-3-2-4-3-1-7-78-2-2">
                    <text:list-item text:style-override="id1-3-2-4-3-1-7-78-2-2-1">
                      <text:number>a.</text:number>
                      <text:p text:style-name="table_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4-3-1-7-78-2-2-2">
                      <text:number>b.</text:number>
                      <text:p text:style-name="table_al">het opstellen van ambtelijke verklaringen Wet BAG en documenten van constatering Wet BAG als bedoeld in artikel 10 Wet BAG;</text:p>
                    </text:list-item>
                    <text:list-item text:style-override="id1-3-2-4-3-1-7-78-2-2-3">
                      <text:number>c.</text:number>
                      <text:p text:style-name="table_al">het toetsen van (overige) brondocumenten aan de vereisten voor inschrijving ingevolge artikel 11 Wet BAG;</text:p>
                    </text:list-item>
                    <text:list-item text:style-override="id1-3-2-4-3-1-7-78-2-2-4">
                      <text:number>d.</text:number>
                      <text:p text:style-name="table_al">het uitgeven van inschrijfnummers en identificatienummers;</text:p>
                    </text:list-item>
                    <text:list-item text:style-override="id1-3-2-4-3-1-7-78-2-2-5">
                      <text:number>e.</text:number>
                      <text:p text:style-name="table_al">het op grond van het bepaalde in artikel 10 van de Wet BAG, inschrijven van de in of op grond van artikel 10van de Wet BAG aangewezen brondocumenten in de basisregistratie adressen en gebouwen;</text:p>
                    </text:list-item>
                    <text:list-item text:style-override="id1-3-2-4-3-1-7-78-2-2-6">
                      <text:number>f.</text:number>
                      <text:p text:style-name="table_al">het ingevolge artikel 13 van de Wet BAG zorgdragen dat brondocumenten waaraan een in de basisregistratie opgenomen gegeven is ontleend, blijvend bewaard worden;</text:p>
                    </text:list-item>
                    <text:list-item text:style-override="id1-3-2-4-3-1-7-78-2-2-7">
                      <text:number>g.</text:number>
                      <text:p text:style-name="table_al">het ingevolge artikel 14 van de Wet BAG zorg dragen voor een goede beschikbaarheid, werking en beveiliging van de basisregistratie adressen en gebouwen;</text:p>
                    </text:list-item>
                    <text:list-item text:style-override="id1-3-2-4-3-1-7-78-2-2-8">
                      <text:number>h.</text:number>
                      <text:p text:style-name="table_al">het ontvangen, doorgeleiden en afhandelen van meldingen zoals bedoeld in artikel 37 Wet BAG en verzoeken als bedoeld in artikel 38 Wet BAG inclusief de verwerking daarvan zoals bedoeld in de artikelen 31, 39, 40 en 41 Wet BAG;</text:p>
                    </text:list-item>
                    <text:list-item text:style-override="id1-3-2-4-3-1-7-78-2-2-9">
                      <text:number>i.</text:number>
                      <text:p text:style-name="table_al">het onderhouden dan wel doen onderhouden van het berichtenverkeer met de Landelijke Voorziening basisregistratie adressen en gebouwen zoals bedoeld in artikel 31 Wet BAG;</text:p>
                    </text:list-item>
                    <text:list-item text:style-override="id1-3-2-4-3-1-7-78-2-2-10">
                      <text:number>j.</text:number>
                      <text:p text:style-name="table_al">het op verzoek aan eenieder verlenen van inzage in de basisregistratie adressen en gebouwen, alsmede het aan eenieder verstrekken van de in de basisregistratie opgenomen gegevens zoals bedoeld in artikel 32, eerste lid onder a van de Wet BAG;</text:p>
                    </text:list-item>
                    <text:list-item text:style-override="id1-3-2-4-3-1-7-78-2-2-11">
                      <text:number>k.</text:number>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item text:style-override="id1-3-2-4-3-1-7-78-2-2-12">
                      <text:number>l.</text:number>
                      <text:p text:style-name="table_al">de afbakening van panden en verblijfsobjecten en het benoemen en afbakenen van standplaatsen en ligplaatsen ingevolge artikel 6 Wet BAG en artikel 3 van de Verordening naamgeving en nummering 2012;</text:p>
                    </text:list-item>
                    <text:list-item text:style-override="id1-3-2-4-3-1-7-78-2-2-13">
                      <text:number>m.</text:number>
                      <text:p text:style-name="table_al">het vaststellen van geometrische gegevens van panden en verblijfsobjecten, zoals bedoeld in artikel 8 van de Wet basisregistratie adressen en gebouwen;</text:p>
                    </text:list-item>
                    <text:list-item text:style-override="id1-3-2-4-3-1-7-78-2-2-14">
                      <text:number>n.</text:number>
                      <text:p text:style-name="table_al">het opmaken van documenten waarin constateringen zijn vastgelegd, zoals bedoeld in artikel 10, onder b, van de Wet basisregistratie adressen en gebouwen;</text:p>
                      <text:p text:style-name="table_al"> het opstellen van een ambtelijke verklaring, zoals bedoeld in artikel 7, onder m, van het Besluit basisregistratie adressen en gebouwen.</text:p>
                    </text:list-item>
                  </text:list>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 teammanager beheerder BAG plv. beheerder BAG</text:span></text:p>
                </table:table-cell>
                <table:table-cell table:style-name="cell_frame_all" table:number-rows-spanned="1" table:number-columns-spanned="1">
                  <text:p text:style-name="table_al">- Een medewerker van de afdeling I&amp;IT is aangewezen tot beheerder van de Basisregistratie Adressen en Gebouwen;</text:p>
                  <text:p text:style-name="table_al">- Als plaatsvervangend beheerder(s) aan te wijzen medewerkers van de afdeling I&amp;IT betrokken bij het beheer van geo-informatie en aanverwante (basis)registraties.</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ing van de Wet Kenbaarheid Publiekrechtelijke Beperkingen (WKPB) m.b.t.:</text:p>
                  <text:list text:style-name="id1-3-2-4-3-1-7-79-2-2">
                    <text:list-item text:style-override="id1-3-2-4-3-1-7-79-2-2-1">
                      <text:number>a.</text:number>
                      <text:p text:style-name="table_al">Het ter inschrijving aanbieden van een beperkingenbesluit dan wel een daarop betrekking hebbende beslissing in administratief beroep of rechterlijke uitspraak, conform artikel 15, eerste lid van de Wkpb;</text:p>
                    </text:list-item>
                    <text:list-item text:style-override="id1-3-2-4-3-1-7-79-2-2-2">
                      <text:number>b.</text:number>
                      <text:p text:style-name="table_al">Het ter inschrijving aanbieden van een verklaring met betrekking tot het vervallen van een beperking, conform artikel 15, derde lid van de Wkpb;</text:p>
                    </text:list-item>
                    <text:list-item text:style-override="id1-3-2-4-3-1-7-79-2-2-3">
                      <text:number>c.</text:number>
                      <text:p text:style-name="table_al">Het aanwijzen van een vervangend object als werkingsgebied indien een aangewezen object blijkens de bijbehorende registratie niet langer actueel is, conform artikel 7 Regeling kpb;</text:p>
                    </text:list-item>
                    <text:list-item text:style-override="id1-3-2-4-3-1-7-79-2-2-4">
                      <text:number>d.</text:number>
                      <text:p text:style-name="table_al">Het opstellen van een verklaring dat de aan te leveren essentialia overeenkomen met de inhoud van het brondocument, conform artikel 5 Regeling kpb. </text:p>
                    </text:list-item>
                  </text:list>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 teammanager beheerder WKPB plv. beheerder WKPB</text:span></text:p>
                </table:table-cell>
                <table:table-cell table:style-name="cell_frame_all" table:number-rows-spanned="1" table:number-columns-spanned="1">
                  <text:p text:style-name="table_al">- Een medewerker van de afdeling I&amp;IT fungeert als beheerder van de registratie Wet Kenbaarheid Publiekrechtelijke Beperkingen;</text:p>
                  <text:p text:style-name="table_al">- Als plaatsvervangend beheerder(s) van de uitvoering WKPB aan te wijzen medewerkers van de afdeling I&amp;IT betrokken bij het beheer van geo-informatie en aanverwante (basis)registraties.</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voering van de Wet Basisregistratie Grootschalige Topografie (BGT) m.b.t.:</text:p>
                  <text:list text:style-name="id1-3-2-4-3-1-7-80-2-2">
                    <text:list-item text:style-override="id1-3-2-4-3-1-7-80-2-2-1">
                      <text:number>a.</text:number>
                      <text:p text:style-name="table_al">het, volgens artikel 11 BGT bijhouden van de geografische gegevens in de basisregistratie grootschalige topografie door levering van de gegevens, bedoeld in de <text:a xlink:href="http://wetten.overheid.nl/BWBR0034026/geldigheidsdatum_26-11-2015#Hoofdstuk2_Artikel7" xlink:type="simple"><text:span text:style-name="nadrukondlijn">artikelen 7, tweede en derde lid</text:span></text:a>, en <text:a xlink:href="http://wetten.overheid.nl/BWBR0034026/geldigheidsdatum_26-11-2015#Hoofdstuk2_Artikel8" xlink:type="simple"><text:span text:style-name="nadrukondlijn">8</text:span></text:a> van de Wet BGT aan het Kadaster;</text:p>
                    </text:list-item>
                    <text:list-item text:style-override="id1-3-2-4-3-1-7-80-2-2-2">
                      <text:number>b.</text:number>
                      <text:p text:style-name="table_al">het, volgens artikel 12 BGT afstemmen met een andere bronhouder over de begrenzing en de onderlinge aansluiting van de geografische objecten, voor zover dat nodig is om overlap van die objecten te voorkomen en om een landsdekkend topografisch bestand te waarborgen;</text:p>
                    </text:list-item>
                    <text:list-item text:style-override="id1-3-2-4-3-1-7-80-2-2-3">
                      <text:number>c.</text:number>
                      <text:p text:style-name="table_al">het, volgens artikel 13 BGT voldoen van het geografische gegeven aan de kwaliteitseisen, gesteld in de catalogus;</text:p>
                    </text:list-item>
                    <text:list-item text:style-override="id1-3-2-4-3-1-7-80-2-2-4">
                      <text:number>d.</text:number>
                      <text:p text:style-name="table_al">het, volgens artikel 14 BGT een in de basisregistratie grootschalige topografie weergegeven geografisch object in overeenstemming is met de fysieke werkelijkheid, binnen de regels ten aanzien van actualiteit die daarover in de catalogus worden gesteld;</text:p>
                    </text:list-item>
                    <text:list-item text:style-override="id1-3-2-4-3-1-7-80-2-2-5">
                      <text:number>e.</text:number>
                      <text:p text:style-name="table_al">het, volgens artikel 15 leveren van een geografisch gegeven langs elektronische weg naar de Landelijke Voorziening;</text:p>
                    </text:list-item>
                    <text:list-item text:style-override="id1-3-2-4-3-1-7-80-2-2-6">
                      <text:number>f.</text:number>
                      <text:p text:style-name="table_al">het, volgens artikel 25BGT in geval van gerede twijfel over de juistheid van een in de BGT opgenomen authentiek gegeven, deze twijfel melden bij het Kadaster;</text:p>
                    </text:list-item>
                    <text:list-item text:style-override="id1-3-2-4-3-1-7-80-2-2-7">
                      <text:number>g.</text:number>
                      <text:p text:style-name="table_al">het, volgens artikel 27, tweede lid BGT in onderzoek zetten van een geografisch object waarop het authentiek gegeven betrekking heeft;</text:p>
                    </text:list-item>
                    <text:list-item text:style-override="id1-3-2-4-3-1-7-80-2-2-8">
                      <text:number>h.</text:number>
                      <text:p text:style-name="table_al">het, volgens artikel 27, vierde lid en artikel 28 eerste en derde lid BG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BGT heeft gedaan.</text:p>
                    </text:list-item>
                  </text:list>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 beheerder BGT plv. beheerder BGT</text:span></text:p>
                </table:table-cell>
                <table:table-cell table:style-name="cell_frame_all" table:number-rows-spanned="1" table:number-columns-spanned="1">
                  <text:p text:style-name="table_al">- Een medewerker van de afdeling I&amp;IT fungeert als beheerder van de Basisregistratie Grootschalige Topografie;</text:p>
                  <text:p text:style-name="table_al">- Als plaatsvervangend beheerder(s) van de Basisregistratie Grootschalige Topografie aan te wijzen medewerkers van de afdeling I&amp;IT betrokken bij het beheer van geo-informatie en aanverwante (basis)registraties.</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m.b.t. een gezamenlijke aanvraag, waarin de bij deze afdeling behorende gegevens van basisregistraties en/of de WKPB en de aangeleverde gegevens vanuit de disciplines rond bodem, vergunning en/of handhaving zijn opgenom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Betreft hoofdzakelijk aanvragen van notaris- en makelaarskantoren. Aangezien gegevens van meerdere disciplines komen, kan hiermee één besluit worden opgestel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wijzen van ambtenaren belast met het beheer, het vaststellen van de geometrische gegevens van panden en verblijfsobjecten en het opmaken van processen-verbaal van constatering krachtens de Wet basisregistraties adressen en gebouw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aanwijzen van ambtenaren belast met het beheer en het verzamelen en geometrisch vastleggen van geografische gegevens krachtens de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anwijzen van ambtenaren belast met het beheer krachtens de Wet kenbaarheid publiekrechtelijke beperkingen onroerende za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omein Fys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le Afdelingen en 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 </text:p>
                </table:table-cell>
                <table:table-cell table:style-name="cell_frame_all" table:number-rows-spanned="3" table:number-columns-spanned="1">
                  <text:p text:style-name="table_al">Het kenbaar maken van adviezen, reacties, zienswijzen en bedenkingen inzake (ontwerp) programma’s, wetgeving, beschikkingen, vergunningen etc. van andere bestuursorgan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xt:p>
                </table:table-cell>
              </table:table-row>
              <table:table-row table:style-name="row">
                <table:table-cell table:style-name="cell_frame_all" table:number-rows-spanned="3" table:number-columns-spanned="2">
                  <text:p text:style-name="table_al">2. </text:p>
                </table:table-cell>
                <table:table-cell table:style-name="cell_frame_all" table:number-rows-spanned="3" table:number-columns-spanned="1">
                  <text:p text:style-name="table_al">Verzenden van bewijs van ontvangst</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Uitvoering ambtenaar middels (digitaal) stempel</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xt:p>
                </table:table-cell>
              </table:table-row>
              <table:table-row table:style-name="row">
                <table:table-cell table:style-name="cell_frame_all" table:number-rows-spanned="3" table:number-columns-spanned="2">
                  <text:p text:style-name="table_al">3. </text:p>
                </table:table-cell>
                <table:table-cell table:style-name="cell_frame_all" table:number-rows-spanned="3" table:number-columns-spanned="1">
                  <text:p text:style-name="table_al">Verzoeken doen om aanvullende gegevens (art. 4:5 Aw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Uitvoering ambtenaar middels (digitaal) stempel</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xt:p>
                </table:table-cell>
              </table:table-row>
              <table:table-row table:style-name="row">
                <table:table-cell table:style-name="cell_frame_all" table:number-rows-spanned="3" table:number-columns-spanned="2">
                  <text:p text:style-name="table_al">4. </text:p>
                </table:table-cell>
                <table:table-cell table:style-name="cell_frame_all" table:number-rows-spanned="3" table:number-columns-spanned="1">
                  <text:p text:style-name="table_al">Op de voorbereiding van een besluit afdeling 3.4 van de Algemene wet bestuursrecht van toepassing verklar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xt:p>
                </table:table-cell>
              </table:table-row>
              <table:table-row table:style-name="row">
                <table:table-cell table:style-name="cell_frame_all" table:number-rows-spanned="3" table:number-columns-spanned="2">
                  <text:p text:style-name="table_al">5. </text:p>
                </table:table-cell>
                <table:table-cell table:style-name="cell_frame_all" table:number-rows-spanned="3" table:number-columns-spanned="1">
                  <text:p text:style-name="table_al">Besluiten een ingediende aanvraag buiten behandeling te lat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fdeling Ruimte en Leefbaar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6. </text:p>
                </table:table-cell>
                <table:table-cell table:style-name="cell_frame_all" table:number-rows-spanned="2" table:number-columns-spanned="1">
                  <text:p text:style-name="table_al">Het verlenen van inspraak m.b.t. beleidsvoornemens op het terrein van de ruimtelijke ordening met inachtneming van het bepaalde in de Inspraakverordening.</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fdelingsmanager Ruimte en Leefbaarheid</text:p>
                </table:table-cell>
              </table:table-row>
              <table:table-row table:style-name="row">
                <table:table-cell table:style-name="cell_frame_all" table:number-rows-spanned="3" table:number-columns-spanned="2">
                  <text:p text:style-name="table_al">7. </text:p>
                </table:table-cell>
                <table:table-cell table:style-name="cell_frame_all" table:number-rows-spanned="3" table:number-columns-spanned="1">
                  <text:p text:style-name="table_al">Het voeren van overleg op grond van artikel 2.2 Omgevingswet</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Opdrachtgever (bij projecten) </text:p>
                </table:table-cell>
              </table:table-row>
              <table:table-row table:style-name="row">
                <table:table-cell table:style-name="cell_frame_all" table:number-rows-spanned="1" table:number-columns-spanned="1">
                  <text:p text:style-name="table_al">Teammanager Team RO/Projectleider (bij projecten)</text:p>
                </table:table-cell>
              </table:table-row>
              <table:table-row table:style-name="row">
                <table:table-cell table:style-name="cell_frame_all" table:number-rows-spanned="3" table:number-columns-spanned="2">
                  <text:p text:style-name="table_al">8. </text:p>
                </table:table-cell>
                <table:table-cell table:style-name="cell_frame_all" table:number-rows-spanned="3" table:number-columns-spanned="1">
                  <text:p text:style-name="table_al">Het wijzigen en uitwerken van bestemmingsplannen op grond van artikel 3.6 lid 1 onder a en b Wr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Afstemming via de Ruimtelijke tafel</text:p>
                </table:table-cell>
              </table:table-row>
              <table:table-row table:style-name="row">
                <table:table-cell table:style-name="cell_frame_all" table:number-rows-spanned="1" table:number-columns-spanned="1">
                  <text:p text:style-name="table_al">Sectorhoofd</text:p>
                </table:table-cell>
              </table:table-row>
              <table:table-row table:style-name="row">
                <table:table-cell table:style-name="cell_frame_all" table:number-rows-spanned="1" table:number-columns-spanned="1">
                  <text:p text:style-name="table_al">Teammanager Team RO</text:p>
                </table:table-cell>
              </table:table-row>
              <table:table-row table:style-name="row">
                <table:table-cell table:style-name="cell_frame_all" table:number-rows-spanned="4" table:number-columns-spanned="2">
                  <text:p text:style-name="table_al">9. </text:p>
                </table:table-cell>
                <table:table-cell table:style-name="cell_frame_all" table:number-rows-spanned="4" table:number-columns-spanned="1">
                  <text:p text:style-name="table_al">Het langs elektronische weg beschikbaar stellen van een onder artikel 1.2.1 onder 1 Bro genoemde visie, plan, besluit of verordening alsmede het authenticeren hiervan conform de in artikel 1.2.6 onder 2 Bro genoemde ministeriële regeling</text:p>
                </table:table-cell>
                <table:table-cell table:style-name="cell_frame_all" table:number-rows-spanned="4" table:number-columns-spanned="1">
                  <text:p text:style-name="table_al">M/V</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RO</text:p>
                </table:table-cell>
              </table:table-row>
              <table:table-row table:style-name="row">
                <table:table-cell table:style-name="cell_frame_all" table:number-rows-spanned="1" table:number-columns-spanned="1">
                  <text:p text:style-name="table_al">DURP-coördinato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0. </text:p>
                </table:table-cell>
                <table:table-cell table:style-name="cell_frame_all" table:number-rows-spanned="3"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1. </text:p>
                </table:table-cell>
                <table:table-cell table:style-name="cell_frame_all" table:number-rows-spanned="3" table:number-columns-spanned="1">
                  <text:p text:style-name="table_al">Het verlenen of weigeren van een omgevingsvergunning (artikel 2.1 en 2.2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Indien toepassing wordt gegeven aan artikel 2.12 lid 1 onder a sub 2º: alleen voor zover in overeenstemming met het gemeentelijk beleid</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Indien toepassing wordt gegeven aan artikel 2.12 lid 1 onder a sub 3 º: alleen in die gevallen waarin geen verklaring van geen bedenkingen van de gemeenteraad noodzakelijk is </text:p>
                </table:table-cell>
              </table:table-row>
              <table:table-row table:style-name="row">
                <table:table-cell table:style-name="cell_frame_all" table:number-rows-spanned="1" table:number-columns-spanned="1">
                  <text:p text:style-name="table_al">Teammanager Team VTH</text:p>
                </table:table-cell>
                <table:table-cell table:style-name="cell_frame_all" table:number-rows-spanned="1" table:number-columns-spanned="1"/>
              </table:table-row>
              <table:table-row table:style-name="row">
                <table:table-cell table:style-name="cell_frame_all" table:number-rows-spanned="3" table:number-columns-spanned="2">
                  <text:p text:style-name="table_al">12. </text:p>
                </table:table-cell>
                <table:table-cell table:style-name="cell_frame_all" table:number-rows-spanned="3" table:number-columns-spanned="1">
                  <text:p text:style-name="table_al">Het aanhouden van de beslissing op de aanvraag om een omgevingsvergunning (artikel 3.3 lid 1 en lid 4, artikel 3.5 lid 1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Op grond van artikel 3.6 lid 1 doet het bevoegd gezag van de aanhouding mededeling aan de aanvrager.</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3. </text:p>
                </table:table-cell>
                <table:table-cell table:style-name="cell_frame_all" table:number-rows-spanned="3" table:number-columns-spanned="1">
                  <text:p text:style-name="table_al">Het op grond van artikel 3 lid 3 of lid 6, 3.5 lid 3 in afwijking van artikel 3.3 lid 1 of lid 4, 3.5 lid 1 Wabo (aanhouding beslissing) toch verlenen van een omgevingsvergun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In het geval van toepassing van artikel 3 lid 6 hoort het bevoegd gezag eerst de minister van OCW.</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4. </text:p>
                </table:table-cell>
                <table:table-cell table:style-name="cell_frame_all" table:number-rows-spanned="3" table:number-columns-spanned="1">
                  <text:p text:style-name="table_al">Het aanhouden van de beslissing op een aanvraag voor een omgevingsvergunning bij samenloop met slopen (artikel 3.4 lid 1 Wabo).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Op grond van artikel 3.6 lid 1 doet het bevoegd gezag van de aanhouding mededeling aan de aanvrager.</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5. </text:p>
                </table:table-cell>
                <table:table-cell table:style-name="cell_frame_all" table:number-rows-spanned="3" table:number-columns-spanned="1">
                  <text:p text:style-name="table_al">Het wijzigen van voorschriften van een omgevingsvergunning (artikel 2.31 Wabo).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6. </text:p>
                </table:table-cell>
                <table:table-cell table:style-name="cell_frame_all" table:number-rows-spanned="3" table:number-columns-spanned="1">
                  <text:p text:style-name="table_al">Het geheel of gedeeltelijk intrekken van een omgevingsvergunning (artikel 2.33, 3.23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7. </text:p>
                </table:table-cell>
                <table:table-cell table:style-name="cell_frame_all" table:number-rows-spanned="3" table:number-columns-spanned="1">
                  <text:p text:style-name="table_al">Het besluiten dat de omgevingsvergunning in afwijking van het bepaalde in artikel 6.1 lid 2 en verder Wabo onmiddellijk in werking treedt (artikel 6.2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8. </text:p>
                </table:table-cell>
                <table:table-cell table:style-name="cell_frame_all" table:number-rows-spanned="3" table:number-columns-spanned="1">
                  <text:p text:style-name="table_al">Het verlengen van de beslistermijn voor de beslissing op een aanvraag om een omgevingsvergunning (artikel 3.9 lid 2 Wabo).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9. </text:p>
                </table:table-cell>
                <table:table-cell table:style-name="cell_frame_all" table:number-rows-spanned="3" table:number-columns-spanned="1">
                  <text:p text:style-name="table_al">Het buiten behandeling laten van een aanvraag om een omgevingsvergunning wegens samenloop met een vergunningaanvraag krachtens artikel 6.2 Waterwet (artikel 3.18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20. </text:p>
                </table:table-cell>
                <table:table-cell table:style-name="cell_frame_all" table:number-rows-spanned="3" table:number-columns-spanned="1">
                  <text:p text:style-name="table_al">Het beslissen op aanvragen om ontheffing als bedoeld in artikel 3 van de Winkeltijdenverordening Hengel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21. </text:p>
                </table:table-cell>
                <table:table-cell table:style-name="cell_frame_all" table:number-rows-spanned="3" table:number-columns-spanned="1">
                  <text:p text:style-name="table_al">Het geven van toestemming op een voorgenomen overdracht van de ontheffing als bedoeld in artikel 5 van de Winkeltijdenverordening Hengel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22. </text:p>
                </table:table-cell>
                <table:table-cell table:style-name="cell_frame_all" table:number-rows-spanned="3" table:number-columns-spanned="1">
                  <text:p text:style-name="table_al">Het intrekken of wijzigen van ontheffingen als bedoeld in artikel 5 van de Winkeltijdenverordening Hengel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23. </text:p>
                </table:table-cell>
                <table:table-cell table:style-name="cell_frame_all" table:number-rows-spanned="3" table:number-columns-spanned="1">
                  <text:p text:style-name="table_al">Het opleggen van een last onder bestuursdwang ter handhaving van het bepaalde in artikel 5:20 Algemene wet bestuursrecht (artikel 5.14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24. </text:p>
                </table:table-cell>
                <table:table-cell table:style-name="cell_frame_all" table:number-rows-spanned="3" table:number-columns-spanned="1">
                  <text:p text:style-name="table_al">Het opleggen van een (preventieve) last onder danwel toepassen van bestuursdwang, danwel het opleggen van een (preventieve) last onder dwangsom o.g.v. art. 125 van de Gemeentewet juncto artikel 5:21 e.v. van de Algemene wet bestuursrecht bij handelen zonder of in afwijking van een omgevingsvergunning als bedoeld in artikel 2.1 of 2.2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25. </text:p>
                </table:table-cell>
                <table:table-cell table:style-name="cell_frame_all" table:number-rows-spanned="3" table:number-columns-spanned="1">
                  <text:p text:style-name="table_al">Het gelasten dat het bouwen, gebruiken of slopen van een bouwwerk wordt gestaakt of dat voorzieningen, met inbegrip van het slopen van een bouwwerk, gericht op het tegengaan of beëindigen van gevaar voor gezondheid of de veiligheid worden getroffen (artikel 5.17 Wabo)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26. </text:p>
                </table:table-cell>
                <table:table-cell table:style-name="cell_frame_all" table:number-rows-spanned="3" table:number-columns-spanned="1">
                  <text:p text:style-name="table_al">Het besluiten dat een besluit tot oplegging van een last onder bestuursdwang of last onder dwangsom mede geldt jegens de rechtsopvolger van degene aan wie het besluit is opgelegd, alsmede jegens iedere verdere rechtsopvolger (artikel 5.18 Wabo).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27. </text:p>
                </table:table-cell>
                <table:table-cell table:style-name="cell_frame_all" table:number-rows-spanned="3" table:number-columns-spanned="1">
                  <text:p text:style-name="table_al">Het besluiten een verleende vergunning of ontheffing geheel of gedeeltelijk in te trekken (artikel 5.19 Wabo)</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ext:p text:style-name="table_al">28. </text:p>
                </table:table-cell>
                <table:table-cell table:style-name="cell_frame_all" table:number-rows-spanned="1" table:number-columns-spanned="1">
                  <text:p text:style-name="table_al">Het aanwijzen van ambtenaren belast met het toezicht op en de handhaving van de naleving van het bepaalde bij of krachtens de navolgende regelingen:</text:p>
                  <text:list text:style-name="id1-3-2-4-5-1-8-89-2-2">
                    <text:list-item text:style-override="id1-3-2-4-5-1-8-89-2-2-1">
                      <text:number>-</text:number>
                      <text:p text:style-name="table_al">Wet milieubeheer; </text:p>
                    </text:list-item>
                    <text:list-item text:style-override="id1-3-2-4-5-1-8-89-2-2-2">
                      <text:number>-</text:number>
                      <text:p text:style-name="table_al">Winkeltijdenverordening;</text:p>
                    </text:list-item>
                    <text:list-item text:style-override="id1-3-2-4-5-1-8-89-2-2-3">
                      <text:number>-</text:number>
                      <text:p text:style-name="table_al">Activiteitenbesluit; </text:p>
                    </text:list-item>
                    <text:list-item text:style-override="id1-3-2-4-5-1-8-89-2-2-4">
                      <text:number>-</text:number>
                      <text:p text:style-name="table_al">Wet geluidhinder Luchtvaartwet;</text:p>
                    </text:list-item>
                    <text:list-item text:style-override="id1-3-2-4-5-1-8-89-2-2-5">
                      <text:number>-</text:number>
                      <text:p text:style-name="table_al">Wet luchtvaart;</text:p>
                    </text:list-item>
                    <text:list-item text:style-override="id1-3-2-4-5-1-8-89-2-2-6">
                      <text:number>-</text:number>
                      <text:p text:style-name="table_al">Kernenergiewet;</text:p>
                    </text:list-item>
                    <text:list-item text:style-override="id1-3-2-4-5-1-8-89-2-2-7">
                      <text:number>-</text:number>
                      <text:p text:style-name="table_al">Grondwaterwet;</text:p>
                    </text:list-item>
                    <text:list-item text:style-override="id1-3-2-4-5-1-8-89-2-2-8">
                      <text:number>-</text:number>
                      <text:p text:style-name="table_al">Wet inzake de Luchtverontreiniging;</text:p>
                    </text:list-item>
                    <text:list-item text:style-override="id1-3-2-4-5-1-8-89-2-2-9">
                      <text:number>-</text:number>
                      <text:p text:style-name="table_al">Algemene Plaatselijke Verordening 2019;</text:p>
                    </text:list-item>
                    <text:list-item text:style-override="id1-3-2-4-5-1-8-89-2-2-10">
                      <text:number>-</text:number>
                      <text:p text:style-name="table_al">Wet algemene bepalingen omgevingsrecht; </text:p>
                    </text:list-item>
                    <text:list-item text:style-override="id1-3-2-4-5-1-8-89-2-2-11">
                      <text:number>-</text:number>
                      <text:p text:style-name="table_al">Provinciale milieuverordeningen; </text:p>
                    </text:list-item>
                    <text:list-item text:style-override="id1-3-2-4-5-1-8-89-2-2-12">
                      <text:number>-</text:number>
                      <text:p text:style-name="table_al">Wet milieugevaarlijke stoffen;</text:p>
                    </text:list-item>
                    <text:list-item text:style-override="id1-3-2-4-5-1-8-89-2-2-13">
                      <text:number>-</text:number>
                      <text:p text:style-name="table_al">Wet vervoer gevaarlijke stoffen; </text:p>
                    </text:list-item>
                    <text:list-item text:style-override="id1-3-2-4-5-1-8-89-2-2-14">
                      <text:number>-</text:number>
                      <text:p text:style-name="table_al">Natuurbeschermingswet;</text:p>
                    </text:list-item>
                    <text:list-item text:style-override="id1-3-2-4-5-1-8-89-2-2-15">
                      <text:number>-</text:number>
                      <text:p text:style-name="table_al">Flora en Faunawet;</text:p>
                    </text:list-item>
                    <text:list-item text:style-override="id1-3-2-4-5-1-8-89-2-2-16">
                      <text:number>-</text:number>
                      <text:p text:style-name="table_al">Wet bodembescherming; </text:p>
                    </text:list-item>
                    <text:list-item text:style-override="id1-3-2-4-5-1-8-89-2-2-17">
                      <text:number>-</text:number>
                      <text:p text:style-name="table_al">Verordening bodemsanering Hengelo;</text:p>
                    </text:list-item>
                    <text:list-item text:style-override="id1-3-2-4-5-1-8-89-2-2-18">
                      <text:number>-</text:number>
                      <text:p text:style-name="table_al">Afvalstoffenverordening;</text:p>
                    </text:list-item>
                    <text:list-item text:style-override="id1-3-2-4-5-1-8-89-2-2-19">
                      <text:number>-</text:number>
                      <text:p text:style-name="table_al">Wet ammoniak en veehouderij;</text:p>
                    </text:list-item>
                    <text:list-item text:style-override="id1-3-2-4-5-1-8-89-2-2-20">
                      <text:number>-</text:number>
                      <text:p text:style-name="table_al">Wet geurhinder en veehouderij; </text:p>
                    </text:list-item>
                    <text:list-item text:style-override="id1-3-2-4-5-1-8-89-2-2-21">
                      <text:number>-</text:number>
                      <text:p text:style-name="table_al">Reconstructiewet mestoverschotgebieden;</text:p>
                    </text:list-item>
                    <text:list-item text:style-override="id1-3-2-4-5-1-8-89-2-2-22">
                      <text:number>-</text:number>
                      <text:p text:style-name="table_al">Meststoffenwet; </text:p>
                    </text:list-item>
                    <text:list-item text:style-override="id1-3-2-4-5-1-8-89-2-2-23">
                      <text:number>-</text:number>
                      <text:p text:style-name="table_al">Wet verplaatsing mestproductie;</text:p>
                    </text:list-item>
                    <text:list-item text:style-override="id1-3-2-4-5-1-8-89-2-2-24">
                      <text:number>-</text:number>
                      <text:p text:style-name="table_al">Bestrijdingsmiddelenwet;</text:p>
                    </text:list-item>
                    <text:list-item text:style-override="id1-3-2-4-5-1-8-89-2-2-25">
                      <text:number>-</text:number>
                      <text:p text:style-name="table_al">Gewasbeschermingsmiddelen en biociden-wet; </text:p>
                    </text:list-item>
                    <text:list-item text:style-override="id1-3-2-4-5-1-8-89-2-2-26">
                      <text:number>-</text:number>
                      <text:p text:style-name="table_al">Leegstandswet;</text:p>
                    </text:list-item>
                    <text:list-item text:style-override="id1-3-2-4-5-1-8-89-2-2-27">
                      <text:number>-</text:number>
                      <text:p text:style-name="table_al">Huisvestingswet;</text:p>
                    </text:list-item>
                    <text:list-item text:style-override="id1-3-2-4-5-1-8-89-2-2-28">
                      <text:number>-</text:number>
                      <text:p text:style-name="table_al">Alcoholwet;</text:p>
                    </text:list-item>
                    <text:list-item text:style-override="id1-3-2-4-5-1-8-89-2-2-29">
                      <text:number>-</text:number>
                      <text:p text:style-name="table_al">Drank- en Horecaverordening 2010;</text:p>
                    </text:list-item>
                    <text:list-item text:style-override="id1-3-2-4-5-1-8-89-2-2-30">
                      <text:number>-</text:number>
                      <text:p text:style-name="table_al">Alcoholwet </text:p>
                    </text:list-item>
                    <text:list-item text:style-override="id1-3-2-4-5-1-8-89-2-2-31">
                      <text:number>-</text:number>
                      <text:p text:style-name="table_al">Wet op de Kansspelen; </text:p>
                    </text:list-item>
                    <text:list-item text:style-override="id1-3-2-4-5-1-8-89-2-2-32">
                      <text:number>-</text:number>
                      <text:p text:style-name="table_al">Speelautomatenverordening;</text:p>
                    </text:list-item>
                    <text:list-item text:style-override="id1-3-2-4-5-1-8-89-2-2-33">
                      <text:number>-</text:number>
                      <text:p text:style-name="table_al">Boswet;</text:p>
                    </text:list-item>
                    <text:list-item text:style-override="id1-3-2-4-5-1-8-89-2-2-34">
                      <text:number>-</text:number>
                      <text:p text:style-name="table_al">Waterwet; </text:p>
                    </text:list-item>
                    <text:list-item text:style-override="id1-3-2-4-5-1-8-89-2-2-35">
                      <text:number>-</text:number>
                      <text:p text:style-name="table_al">Bomenverordening;</text:p>
                    </text:list-item>
                    <text:list-item text:style-override="id1-3-2-4-5-1-8-89-2-2-36">
                      <text:number>-</text:number>
                      <text:p text:style-name="table_al">Ontgrondingenwet;</text:p>
                    </text:list-item>
                    <text:list-item text:style-override="id1-3-2-4-5-1-8-89-2-2-37">
                      <text:number>-</text:number>
                      <text:p text:style-name="table_al">Woningwet, Bouwverordening 2012; </text:p>
                    </text:list-item>
                    <text:list-item text:style-override="id1-3-2-4-5-1-8-89-2-2-38">
                      <text:number>-</text:number>
                      <text:p text:style-name="table_al">Tracéwet;</text:p>
                    </text:list-item>
                    <text:list-item text:style-override="id1-3-2-4-5-1-8-89-2-2-39">
                      <text:number>-</text:number>
                      <text:p text:style-name="table_al">Wet ruimtelijke ordening;</text:p>
                    </text:list-item>
                    <text:list-item text:style-override="id1-3-2-4-5-1-8-89-2-2-40">
                      <text:number>-</text:number>
                      <text:p text:style-name="table_al">Monumentenwet 1988;</text:p>
                    </text:list-item>
                    <text:list-item text:style-override="id1-3-2-4-5-1-8-89-2-2-41">
                      <text:number>-</text:number>
                      <text:p text:style-name="table_al">Erfgoedwet;</text:p>
                    </text:list-item>
                    <text:list-item text:style-override="id1-3-2-4-5-1-8-89-2-2-42">
                      <text:number>-</text:number>
                      <text:p text:style-name="table_al">Opiumwet, Wet Bibob;</text:p>
                    </text:list-item>
                    <text:list-item text:style-override="id1-3-2-4-5-1-8-89-2-2-43">
                      <text:number>-</text:number>
                      <text:p text:style-name="table_al">Wet rampen en zware ongevallen;</text:p>
                    </text:list-item>
                    <text:list-item text:style-override="id1-3-2-4-5-1-8-89-2-2-44">
                      <text:number>-</text:number>
                      <text:p text:style-name="table_al">Brandweerwet 1985;</text:p>
                    </text:list-item>
                    <text:list-item text:style-override="id1-3-2-4-5-1-8-89-2-2-45">
                      <text:number>-</text:number>
                      <text:p text:style-name="table_al">Erfgoedverordening 2018;</text:p>
                    </text:list-item>
                    <text:list-item text:style-override="id1-3-2-4-5-1-8-89-2-2-46">
                      <text:number>-</text:number>
                      <text:p text:style-name="table_al">Omgevingswet.</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3" table:number-columns-spanned="2">
                  <text:p text:style-name="table_al">29. </text:p>
                </table:table-cell>
                <table:table-cell table:style-name="cell_frame_all" table:number-rows-spanned="3" table:number-columns-spanned="1">
                  <text:p text:style-name="table_al">Het opstellen van een invorderingsbeschikking als bedoeld in artikel 5:37 Aw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 / 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30. </text:p>
                </table:table-cell>
                <table:table-cell table:style-name="cell_frame_all" table:number-rows-spanned="1" table:number-columns-spanned="1">
                  <text:p text:style-name="table_al">Het ter handhaving van het bepaalde bij of krachtens een regeling betreffende Milieu en Bodem hiervoor genoemd onder onderdeel Algemeen, nr. 1:</text:p>
                </table:table-cell>
                <table:table-cell table:style-name="cell_frame_all" table:number-rows-spanned="5" table:number-columns-spanned="1">
                  <text:p text:style-name="table_al">M</text:p>
                </table:table-cell>
                <table:table-cell table:style-name="cell_frame_all" table:number-rows-spanned="5"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5" table:number-columns-spanned="1">
                  <text:p text:style-name="table_al">Betrokken portefeuillehouder vooraf informeren</text:p>
                </table:table-cell>
              </table:table-row>
              <table:table-row table:style-name="row">
                <table:table-cell table:style-name="cell_frame_all" table:number-rows-spanned="1" table:number-columns-spanned="1">
                  <text:p text:style-name="table_al">a. Het aanzeggen, wijzigen, verlengen en onder verhaal van kosten (doen) toepassen van bestuursdwang als bedoeld in artikel 125 Gemeentewet juncto de Algemene wet bestuursrecht (Awb);</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b. Het opleggen, wijzigen, verlengen dan wel intrekken van lasten onder dwangsom als bedoeld in de Algemene wet bestuursrecht (Awb);</text:p>
                </table:table-cell>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ext:p text:style-name="table_al">c. Het bij dwangbevel of anderszins (doen) invor deren van dwangsommen verhoogd met de op de invordering vallen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Het opstellen van een invorderingsbeschikking als bedoeld in artikel 5:37 Awb.</text:p>
                </table:table-cell>
                <table:table-cell table:style-name="cell_frame_all" table:number-rows-spanned="1" table:number-columns-spanned="1"/>
              </table:table-row>
              <table:table-row table:style-name="row">
                <table:table-cell table:style-name="cell_frame_all" table:number-rows-spanned="3" table:number-columns-spanned="2">
                  <text:p text:style-name="table_al">31. </text:p>
                </table:table-cell>
                <table:table-cell table:style-name="cell_frame_all" table:number-rows-spanned="3" table:number-columns-spanned="1">
                  <text:p text:style-name="table_al">Het ter handhaving van het bepaalde bij of krachtens de Wet bodembescherming (o.a. Bus, Besluit Bodemkwaliteit, Besluit VERBOND, Besluit financiële bepalingen Bodemsanering) nemen van maatregelen, geven van bevelen, opleggen van lasten onder dwangsom en het toepassen van bestuursdwang. (art 125 Gemeentewet juncto Afdeling 5.3 en afdeling 5.4 Awb)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Betrokken portefeuillehouder vooraf informeren</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32. </text:p>
                </table:table-cell>
                <table:table-cell table:style-name="cell_frame_all" table:number-rows-spanned="3" table:number-columns-spanned="1">
                  <text:p text:style-name="table_al">Het instemmen met het evaluatieverslag na de uitvoering van de sanering of een fase van de sanering als bedoeld in artikel 38, derde lid, (art 39c, lid 2 Wet bodembescherm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33. </text:p>
                </table:table-cell>
                <table:table-cell table:style-name="cell_frame_all" table:number-rows-spanned="3" table:number-columns-spanned="1">
                  <text:p text:style-name="table_al">Het instemmen met het nazorgplan (art 39c, lid 3 Wet bodembescherm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34. </text:p>
                </table:table-cell>
                <table:table-cell table:style-name="cell_frame_all" table:number-rows-spanned="3" table:number-columns-spanned="1">
                  <text:p text:style-name="table_al">Het bevelen van nader onderzoek op de daarbij aangegeven wijze of het bevelen van tijdelijke beveiligingsmaatregelen (art 43 lid 1 Wet bodembescherm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35. </text:p>
                </table:table-cell>
                <table:table-cell table:style-name="cell_frame_all" table:number-rows-spanned="3" table:number-columns-spanned="1">
                  <text:p text:style-name="table_al">Het bevelen van sanering indien een beschikking als bedoeld in artikel 37 lid 1 Wet bodembescherming is vastgesteld dat spoedige sanering noodzakelijk is (art 43 lid 3 Wet bodembescherm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36. </text:p>
                </table:table-cell>
                <table:table-cell table:style-name="cell_frame_all" table:number-rows-spanned="3" table:number-columns-spanned="1">
                  <text:p text:style-name="table_al">Het instemmen met een evaluatieverslag bedoeld als in artikel 13 Besluit Uniforme Saneringen na de uitvoering van de sanering (artikel 14 lid 1 Besluit Uniforme Sanering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37. </text:p>
                </table:table-cell>
                <table:table-cell table:style-name="cell_frame_all" table:number-rows-spanned="3" table:number-columns-spanned="1">
                  <text:p text:style-name="table_al">Het beslissen over het verbinden van voorschriften aan het nazorgplan, bedoeld in artikel 39d lid 3 Wet bodembescherming, tot het stellen van financiële zekerheid (art 39f Wet bodembescherm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ext:p text:style-name="table_al">38. </text:p>
                </table:table-cell>
                <table:table-cell table:style-name="cell_frame_all" table:number-rows-spanned="4" table:number-columns-spanned="1">
                  <text:p text:style-name="table_al">Het beslissen over het vaststellen van hogere geluid-grenswaarden en het kadastraal doen registreren van onherroepelijke hogere geluidgrenswaardebesluiten of van besluiten of rechterlijke uitspraken waarbij deze besluiten zijn gewijzigd of ingetrokken of anderszins hun waarde hebben verloren, een en ander als bedoeld in artikel 100i van de Wet geluidhinder (zie m.n. de art. 45 t/m 51, 54 t/m 56, 59 t/m 61, 65, 66, 76, 76a,78, 82, 83, 85, 100 t/m 100b, 110a t/m 110 i Wgh juncto het Besluit geluidhinder.)</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2">
                  <text:p text:style-name="table_al">39. </text:p>
                </table:table-cell>
                <table:table-cell table:style-name="cell_frame_all" table:number-rows-spanned="3" table:number-columns-spanned="1">
                  <text:p text:style-name="table_al">Het al dan niet op verzoek van derden (doen) verrichten en/of beoordelen van akoestische onderzoeken (zie o.a. de artikelen 42, 62, 77, 80, 88, 99, 110f, 162 en 163 van de Wet geluidhinder (Wgh).</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0. </text:p>
                </table:table-cell>
                <table:table-cell table:style-name="cell_frame_all" table:number-rows-spanned="3" table:number-columns-spanned="1">
                  <text:p text:style-name="table_al">Het aan de minister van Infrastructuur en Milieu (I&amp;M) melden van gevallen waarin de geluidbelasting vanwege een industrieterrein, resp. een weg, op de gevels van de in de artikelen 62 en 88 van de Wet geluidhinder bedoelde woningen hoger is dan 55 dB(A) onderscheidenlijk 60 dB(A)</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1. </text:p>
                </table:table-cell>
                <table:table-cell table:style-name="cell_frame_all" table:number-rows-spanned="3" table:number-columns-spanned="1">
                  <text:p text:style-name="table_al">Het overleg voeren over, op- en vaststellen en (doen) uitvoeren van al dan niet aan Gedeputeerde Staten en/of de Minister van I&amp;M voor te leggen of door deze vast te stellen programma’s van maatregelen en actieplannen ter beperking van geluidbelasting (zie m.n. de artikelen 62, 63, 67, 81, 89, 90, 99, 101, 106, 110 en 111 tot en met 114 en 122 t/m 123 a Wgh juncto het Besluit Geluidhinder).</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2. </text:p>
                </table:table-cell>
                <table:table-cell table:style-name="cell_frame_all" table:number-rows-spanned="3" table:number-columns-spanned="1">
                  <text:p text:style-name="table_al">Het (doen) op- en vaststellen en kennisgeven van lucht-en bodemkwaliteitskaarten, geluidsbelastingkaar­ten, geluidreductie- en zonebeheerplannen en verkeersmilieukaarten en andere informatiedragers en het bij of krachtens de wet doen van metingen en verstrekken en vergarenvan inlichtingen en gegevens in het belang van de uitvoering van de milieuwetgeving (o.m. in de artikelen 67, 102, 118 t/m 121, 123, t/m 123b en 163 t/m 166. Wgh).</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3. </text:p>
                </table:table-cell>
                <table:table-cell table:style-name="cell_frame_all" table:number-rows-spanned="3" table:number-columns-spanned="1">
                  <text:p text:style-name="table_al">Het ten behoeve van het instellen en beheren van geluidzones rond industrieterreinen en het opstellen van een zonebeheerplan en verlangen van beheerders van inrichtingen, werkzaam binnen de geluidzone, van gegevens betreffende geluiduitstraling (art.164 en 165 Wgh)</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4. </text:p>
                </table:table-cell>
                <table:table-cell table:style-name="cell_frame_all" table:number-rows-spanned="3" table:number-columns-spanned="1">
                  <text:p text:style-name="table_al">Het (doen) voorbereiden, opmaken en/of beoordelen en evalueren van milieu-effectrapportages in daartoe bij of krachtens de wet aangewezen gevallen (par. 7.3 t/m 7.9 Wm).</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5. </text:p>
                </table:table-cell>
                <table:table-cell table:style-name="cell_frame_all" table:number-rows-spanned="3" table:number-columns-spanned="1">
                  <text:p text:style-name="table_al">Het voorbereiden, toezenden aan Gedeputeerde Staten en de Inspectie Ieefomgeving en transport (inspectie L&amp;T) én bekend maken van gemeentelijke milieubeleidsplannen en milieuprogramma's als bedoeld in de par. 4.6 en 4.7 Wm.</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6. </text:p>
                </table:table-cell>
                <table:table-cell table:style-name="cell_frame_all" table:number-rows-spanned="3" table:number-columns-spanned="1">
                  <text:p text:style-name="table_al">Het aan de Commissaris der Koningin verzoeken om toepassing te geven aan art. 43 eerste lid en art. 48 eerste en derde lid van de Wet inzake de Luchtverontreiniging. (art 44 en 49 Wl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7. </text:p>
                </table:table-cell>
                <table:table-cell table:style-name="cell_frame_all" table:number-rows-spanned="3" table:number-columns-spanned="1">
                  <text:p text:style-name="table_al">Het (doen)verrichten of bewerken van luchtkwaliteitsmetingen, het vaststellen van het luchtkwaliteitsniveau, het nemen van maatregelen, het opstellen van jaarrapportages luchtkwaliteit en het opstellen en uitvoeren van actieplannen ter voldoening aan de grenswaarden gesteld bij of krachtens de Wet milieubeheer en de Wet inzake de luchtverontreiniging (zie par. 5.2.2 en 5.2.5 Wm en art. 59 lid 1b Wlv juncto het Besluit luchtkwaliteit 2005).</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de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48. </text:p>
                </table:table-cell>
                <table:table-cell table:style-name="cell_frame_all" table:number-rows-spanned="3" table:number-columns-spanned="1">
                  <text:p text:style-name="table_al">Het opdracht geven tot het uitvoeren van onderzoek en sanering voor vangnetlocaties (art. 48 Wb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49. </text:p>
                </table:table-cell>
                <table:table-cell table:style-name="cell_frame_all" table:number-rows-spanned="3" table:number-columns-spanned="1">
                  <text:p text:style-name="table_al">Het sluiten van overeenkomsten tot afkoop van onderzoek- of saneringsplicht.</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0. </text:p>
                </table:table-cell>
                <table:table-cell table:style-name="cell_frame_all" table:number-rows-spanned="3" table:number-columns-spanned="1">
                  <text:p text:style-name="table_al">Het verlenen en vaststellen van subsidiebeschikkingen op grond van de Bedrijvenregeling (art 76j Wb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Met in achtneming van door B&amp;W vastgestelde richtlijnen</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1. </text:p>
                </table:table-cell>
                <table:table-cell table:style-name="cell_frame_all" table:number-rows-spanned="3" table:number-columns-spanned="1">
                  <text:p text:style-name="table_al">De minister van VROM verzoeken over te gaan tot vordering van de eigendom of het gebruik van onroerende zaken alsmede van beperkte rechten op deze onroerende zaken op grond van artikel 50 Wb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2. </text:p>
                </table:table-cell>
                <table:table-cell table:style-name="cell_frame_all" table:number-rows-spanned="3" table:number-columns-spanned="1">
                  <text:p text:style-name="table_al">Het vaststellen en uitkeren van schadevergoeding als bedoeld in artikel 74 Wb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Met in achtneming van door B&amp;W vastgestelde richtlijnen</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3. </text:p>
                </table:table-cell>
                <table:table-cell table:style-name="cell_frame_all" table:number-rows-spanned="3" table:number-columns-spanned="1">
                  <text:p text:style-name="table_al">Het toepassen van kostenverhaal, alsmede het verlenen van vrijwaring van kostenverhaal op grond van artikel 75 Wbb.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4. </text:p>
                </table:table-cell>
                <table:table-cell table:style-name="cell_frame_all" table:number-rows-spanned="3" table:number-columns-spanned="1">
                  <text:p text:style-name="table_al">Het vaststellen en wijzigen van meldingsformulieren, bedoeld in de Verordening bodemsanering Hengelo, en formulieren bedoeld voor het aanvragen van subsidieverlening en –vaststelling op grond van de Bedrijvenregeling en de Beleidsregel Subsidieregeling bodemsanering Hengelo.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 </text:p>
                </table:table-cell>
                <table:table-cell table:style-name="cell_frame_all" table:number-rows-spanned="1" table:number-columns-spanned="1">
                  <text:p text:style-name="table_al">Gemeentesecretaris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5. </text:p>
                </table:table-cell>
                <table:table-cell table:style-name="cell_frame_all" table:number-rows-spanned="3" table:number-columns-spanned="1">
                  <text:p text:style-name="table_al">Het beslissen op verzoeken om informatie of geheimhouding als bedoeld in hoofdstuk 19 van de Wet milieubeheer (Wm).</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Met inachtneming van de notitie “Informatie is openbaar tenzij”</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6. </text:p>
                </table:table-cell>
                <table:table-cell table:style-name="cell_frame_all" table:number-rows-spanned="3" table:number-columns-spanned="1">
                  <text:p text:style-name="table_al">Het Gedeputeerde Staten verzoeken een gecoördineerde behandeling van aanvragen te bevorderen (zie hoofdstuk 14 Wm).</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7. </text:p>
                </table:table-cell>
                <table:table-cell table:style-name="cell_frame_all" table:number-rows-spanned="3" table:number-columns-spanned="1">
                  <text:p text:style-name="table_al">Het geheel of gedeeltelijk verlenen, aanvullen, wijzigen, weigeren of intrekken van vergunningen, vrijstellingen, gedoogbesluiten, goedkeuringen, ontheffingen en andere toestemmingen, het vaststellen, aanvullen, wijzigen of intrekken van nadere eisen, maatwerkvoorschriften of andere voorschriften of beperkingen, het aanschrijven tot het doen van meldingen en/of het overleggen van rapportages, het beoordelen en beslissen op meldingen plannen en rapportages, het aanschrijven tot hetdoen van onderzoek, inspectie en verslag, het inschrijven in openbare registers en het nemen van en beslissen over maatregelen, in gevallen bedoeld bij of krachtens enige wettelijke regeling betreffende Milieu en Bodem vermeld hierna onder afdeling Handhaving / Algemeen (nr. 1). (zie bijv. paragraaf 8.1 juncto het Activiteitenbesluit milieubeheer en de artikelen 29, 30, 37 t/m 39 t/m 55, 65 t/m 72 van de Wet bodembescherm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Gedogen in overleg met portefeuillehouder</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8. </text:p>
                </table:table-cell>
                <table:table-cell table:style-name="cell_frame_all" table:number-rows-spanned="3" table:number-columns-spanned="1">
                  <text:p text:style-name="table_al">Het verwerken, beoordelen, controleren en zo nodig stellen van nadere eisen en maatwerkvoorschriften naar aanleiding van meldingen, verslagen, nazorgplannen, rapportages, mededelingen, adviezen en andere gegevens ontvangen op grond van een regeling betreffende Milieu en Bodem hierna vermeld onder afdeling Handhaving / Algemeen (nr. 1) e.e.a. voor zover het betreft de bevoegdheid van burgemeester en wethouders (zie bijv. de artikelen 8.13 eerste lid onder g, 8.19, 8.40 t/m 8.46, 17.2 t/m 17.5, 18.12. Wm / art 27 t/m 29, 39b, 40 Wbb)</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59. </text:p>
                </table:table-cell>
                <table:table-cell table:style-name="cell_frame_all" table:number-rows-spanned="3" table:number-columns-spanned="1">
                  <text:p text:style-name="table_al">Het besluiten tot een andere termijn als bedoeld in artikel 2.4.2 van de Verordening bodemsanering Hengelo 2012.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0. </text:p>
                </table:table-cell>
                <table:table-cell table:style-name="cell_frame_all" table:number-rows-spanned="3" table:number-columns-spanned="1">
                  <text:p text:style-name="table_al">Het beslissen op aanvragen om een ontheffing, wijziging, aanvulling of intrekking van een ontheffing in gevallen waarin ingevolge art. 1.3 Wm bij provinciale verordening enig gemeentelijk bestuursorgaan daartoe is aangewez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inkeltijden, Alcoholwet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61. </text:p>
                </table:table-cell>
                <table:table-cell table:style-name="cell_frame_all" table:number-rows-spanned="3" table:number-columns-spanned="1">
                  <text:p text:style-name="table_al">Het aanzeggen, opleggen, wijzigen, verlengen en/of onder verhaal van kosten (doen) toepassen van een last onder bestuursdwang als bedoeld in artikel 125 Gemeentewet juncto afdeling 5.3.Awb respectievelijk het opleggen, wijzigen, verlengen dan wel intrekken van een last onder dwangsom als bedoeld in afdeling 5.4 Awb, een en ander voor zover sprake is van een overtreding van bepalingen uit de Winkeltijden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2. </text:p>
                </table:table-cell>
                <table:table-cell table:style-name="cell_frame_all" table:number-rows-spanned="3" table:number-columns-spanned="1">
                  <text:p text:style-name="table_al">Het verlenen en weigeren van vergunningen als bedoeld in art. 3 Drank- en Horecawet resp. Alcoholwet (horecabedrijf of slijterijbedrijf).</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3. </text:p>
                </table:table-cell>
                <table:table-cell table:style-name="cell_frame_all" table:number-rows-spanned="3" table:number-columns-spanned="1">
                  <text:p text:style-name="table_al">Het beslissen omtrent het verbinden van voorschriften en beperkingen als bedoeld in art. 4 van de Drank- en Horecawet resp. Alcoholwet (paracommercieel)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4. </text:p>
                </table:table-cell>
                <table:table-cell table:style-name="cell_frame_all" table:number-rows-spanned="3" table:number-columns-spanned="1">
                  <text:p text:style-name="table_al">Het beslissen omtrent het verlenen van ontheffingen en het verbinden van voorschriften en beperkingen als bedoeld in art. 35 van de Drank- en Horecawet resp. Alcoholwet (verstrekken zwak alcoholische dranken bij bijzondere gelegenheden van zeer tijdelijke aard).</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5. </text:p>
                </table:table-cell>
                <table:table-cell table:style-name="cell_frame_all" table:number-rows-spanned="3" table:number-columns-spanned="1">
                  <text:p text:style-name="table_al">Het beslissen omtrent het verlenen, wijzigen of intrekken van een alcoholvrij verlof als bedoeld in artikel 4.1 e.v. van de Drank- en Horecaverordening 2010.</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6. </text:p>
                </table:table-cell>
                <table:table-cell table:style-name="cell_frame_all" table:number-rows-spanned="3" table:number-columns-spanned="1">
                  <text:p text:style-name="table_al">Het beslissen omtrent het verlenen en intrekken van vergunningen en uitvoering van het bepaalde bij of krachtens de artikelen 1, 3, 5, 30b, 30d en 30f van de Wet op de Kansspel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7. </text:p>
                </table:table-cell>
                <table:table-cell table:style-name="cell_frame_all" table:number-rows-spanned="3" table:number-columns-spanned="1">
                  <text:p text:style-name="table_al">Het in ontvangst nemen en behandelen van een mededeling m.b.t. het organiseren van een bijeenkomst, waar gelegenheid tot het deelnemen aan een klein kansspel wordt gegeven (artikel 7c lid 2 sub a Wet op de kansspel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8. </text:p>
                </table:table-cell>
                <table:table-cell table:style-name="cell_frame_all" table:number-rows-spanned="3" table:number-columns-spanned="1">
                  <text:p text:style-name="table_al">Het verbieden van een bijeenkomst waar gelegenheid wordt gegeven tot het deelnemen aan een klein kansspel (artikel 7c lid 3 Wet op de kansspel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69. </text:p>
                </table:table-cell>
                <table:table-cell table:style-name="cell_frame_all" table:number-rows-spanned="3" table:number-columns-spanned="1">
                  <text:p text:style-name="table_al">Het beslissen omtrent verzoeken om ontheffing voor het houden van wedstrijden op de weg (art. 10 j° 148 WVW, fietspuzzeltochten, autoraces e.d.)</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am VTH</text:p>
                </table:table-cell>
              </table:table-row>
              <table:table-row table:style-name="row">
                <table:table-cell table:style-name="cell_frame_all" table:number-rows-spanned="3" table:number-columns-spanned="2">
                  <text:p text:style-name="table_al">70. </text:p>
                </table:table-cell>
                <table:table-cell table:style-name="cell_frame_all" table:number-rows-spanned="3" table:number-columns-spanned="1">
                  <text:p text:style-name="table_al">Het beslissen omtrent verzoeken om ontheffing als bedoeld in art. 4 lid 3 van de Zondagswet (openbare vermakelijkheden na 13.00 uur)</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am VTH</text:p>
                </table:table-cell>
              </table:table-row>
              <table:table-row table:style-name="row">
                <table:table-cell table:style-name="cell_frame_all" table:number-rows-spanned="3" table:number-columns-spanned="2">
                  <text:p text:style-name="table_al">71. </text:p>
                </table:table-cell>
                <table:table-cell table:style-name="cell_frame_all" table:number-rows-spanned="3" table:number-columns-spanned="1">
                  <text:p text:style-name="table_al">Het afgeven van verklaringen van geen bezwaar tegen luchtvaartevenementen als bedoeld in de Luchtvaartwet. De Wet luchtvaart en (art. 5, 9, 10 en 13 van) het Besluit inrichting en gebruik niet-aangewezen luchtvaartterreinen (hete luchtballonnen e.d.)</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am VTH</text:p>
                </table:table-cell>
              </table:table-row>
              <table:table-row table:style-name="row">
                <table:table-cell table:style-name="cell_frame_all" table:number-rows-spanned="3" table:number-columns-spanned="2">
                  <text:p text:style-name="table_al">72. </text:p>
                </table:table-cell>
                <table:table-cell table:style-name="cell_frame_all" table:number-rows-spanned="3" table:number-columns-spanned="1">
                  <text:p text:style-name="table_al">Het verzoeken om inlichtingen uit de algemene documentatieregisters en strafregisters bij de Justitiële Documentatiedienst (krachtens art. 13, 14 en 15 Wet op de Justitiële documentatiedienst en verklaringen omtrent het gedrag).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73. </text:p>
                </table:table-cell>
                <table:table-cell table:style-name="cell_frame_all" table:number-rows-spanned="3" table:number-columns-spanned="1">
                  <text:p text:style-name="table_al">Het beslissen over het verlenen, wijzigen of intrekken van een ontheffing routering gevaarlijke stoffen als bedoeld in artikel 29 van de Wet vervoer gevaarlijke stoff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74. </text:p>
                </table:table-cell>
                <table:table-cell table:style-name="cell_frame_all" table:number-rows-spanned="3" table:number-columns-spanned="1">
                  <text:p text:style-name="table_al">Het aangeven dat voor een of meer horecabedrijven tijdelijk andere sluitingstijden gelden dan wel tijdelijk sluiting bevelen van een of meer horecabedrijv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75. </text:p>
                </table:table-cell>
                <table:table-cell table:style-name="cell_frame_all" table:number-rows-spanned="3" table:number-columns-spanned="1">
                  <text:p text:style-name="table_al">Het intrekken van een verleende vergunning of ontheffing (artikel 1:6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76. </text:p>
                </table:table-cell>
                <table:table-cell table:style-name="cell_frame_all" table:number-rows-spanned="3" table:number-columns-spanned="1">
                  <text:p text:style-name="table_al">Het aanzeggen, wijzigen, verlengen en/of onder verhaal van kosten (doen) toepassen van bestuursdwang als bedoeld in artikel 125 Gemeentewet juncto afdeling 5.3.Awb respectievelijk het opleggen, wijzigen, verlengen dan wel intrekken van een last onder dwangsom als bedoeld in afdeling 5.4 Awb, een en ander voor zover sprake is van een overtreding van bepalingen uit de Algemene plaatselijke verordening of Drank- en Horecawet resp. Alcoholwet of Drank- en Horeca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77. </text:p>
                </table:table-cell>
                <table:table-cell table:style-name="cell_frame_all" table:number-rows-spanned="3" table:number-columns-spanned="1">
                  <text:p text:style-name="table_al">Het aanzeggen, wijzigen, verlengen en/of onder verhaal van kosten (doen) toepassen van bestuursdwang als bedoeld in artikel 125 Gemeentewet juncto afdeling 5.3 Awb respectievelijk he topleggen, wijzigen, verlengen dan wel intrekken van een last onder dwangsom als bedoeld in afdeling 5.4 Awb, een en ander voor zover sprake is van een overtreding van hoofdstuk VA, paragraaf 2 van de Wet op de kansspel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78. </text:p>
                </table:table-cell>
                <table:table-cell table:style-name="cell_frame_all" table:number-rows-spanned="3" table:number-columns-spanned="1">
                  <text:p text:style-name="table_al">Het intrekken of wijzigen van een vergunning of ontheffing (artikel 1:6 sub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79. </text:p>
                </table:table-cell>
                <table:table-cell table:style-name="cell_frame_all" table:number-rows-spanned="3" table:number-columns-spanned="1">
                  <text:p text:style-name="table_al">Het verlenen van een vergunning voor het de weg of een weggedeelte of een openbare plaats anders gebruiken dan overeenkomstig de publieke functie daarvan (artikel 2:10 A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0. </text:p>
                </table:table-cell>
                <table:table-cell table:style-name="cell_frame_all" table:number-rows-spanned="3" table:number-columns-spanned="1">
                  <text:p text:style-name="table_al">Het verlenen van een vergunning voor het aanleggen van een weg, de verharding ervan op te breken, in een weg te graven of te spitten, aard of breedte van de wegverharding te veranderen of anderszins verandering te brengen in de wijze van aanleg van een weg (artikel 2:11 APV)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1. </text:p>
                </table:table-cell>
                <table:table-cell table:style-name="cell_frame_all" table:number-rows-spanned="3" table:number-columns-spanned="1">
                  <text:p text:style-name="table_al">Het verlenen van een vergunning voor het maken van een uitweg naar de weg, voor het gebruikmaken van de weg voor het hebben van een uitweg of voor het veranderen van een bestaande uitweg naar een weg (artikel 2:12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2. </text:p>
                </table:table-cell>
                <table:table-cell table:style-name="cell_frame_all" table:number-rows-spanned="3" table:number-columns-spanned="1">
                  <text:p text:style-name="table_al">Het verlenen van een vergunning voor het organiseren van een evenement (artikel 2:25/2:25 B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3. </text:p>
                </table:table-cell>
                <table:table-cell table:style-name="cell_frame_all" table:number-rows-spanned="3" table:number-columns-spanned="1">
                  <text:p text:style-name="table_al">Het verlenen van een ontheffing van de sluitingstijd (artikel 2:29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4. </text:p>
                </table:table-cell>
                <table:table-cell table:style-name="cell_frame_all" table:number-rows-spanned="3" table:number-columns-spanned="1">
                  <text:p text:style-name="table_al">Het verlenen van een vergunning voor het (doen) exploiteren van een speelgelegenheid (artikel 2:39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5. </text:p>
                </table:table-cell>
                <table:table-cell table:style-name="cell_frame_all" table:number-rows-spanned="3" table:number-columns-spanned="1">
                  <text:p text:style-name="table_al">Het verlenen van een ontheffing voor het betreden van een krachtens artikel 13b van de Opiumwet gesloten woning, een niet voor het publiek toegankelijk lokaal, een bij die woning of dat lokaal behorend erf, een voor het publiek toegankelijk lokaal of bij dat lokaal behorend erf te betreden (artikel 2:41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6. </text:p>
                </table:table-cell>
                <table:table-cell table:style-name="cell_frame_all" table:number-rows-spanned="3" table:number-columns-spanned="1">
                  <text:p text:style-name="table_al">Het verlenen van een vergunning voor het in de uitoefening van een bedrijf of nevenbedrijf consumentenvuurwerk ter beschikking stellen dan wel voor het ter beschikking stellen aanwezig houden (artikel 2:72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7. </text:p>
                </table:table-cell>
                <table:table-cell table:style-name="cell_frame_all" table:number-rows-spanned="3" table:number-columns-spanned="1">
                  <text:p text:style-name="table_al">Het verlenen of intrekken van een vergunning voor het exploiteren van een inrichting (growshop c.a.) (artikel 2:85 en artikel 2:94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8. </text:p>
                </table:table-cell>
                <table:table-cell table:style-name="cell_frame_all" table:number-rows-spanned="3" table:number-columns-spanned="1">
                  <text:p text:style-name="table_al">Het verlenen of intrekken van een vergunning voor het exploiteren of wijzigen van een seksinrichting of escortbedrijf (artikel 3:4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89. </text:p>
                </table:table-cell>
                <table:table-cell table:style-name="cell_frame_all" table:number-rows-spanned="3" table:number-columns-spanned="1">
                  <text:p text:style-name="table_al">Het verlenen van een ontheffing van het verbod buiten een inrichting in de zin van de Wet milieubeheer of het Besluit toestellen of geluidsapparaten in werking te hebben of handelingen te verrichten op een zodanige wijze dat voor een omwonende of voor de omgeving geluidhinder wordt veroorzaakt (artikel 4:6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0. </text:p>
                </table:table-cell>
                <table:table-cell table:style-name="cell_frame_all" table:number-rows-spanned="3" table:number-columns-spanned="1">
                  <text:p text:style-name="table_al">Het verlenen van een ontheffing voor het ten behoeve van recreatief nachtverblijf kampeermiddelen te plaatsen of geplaatst te houden buiten een kampeerterrein dat als zodanig in het bestemmingsplan is bestemd of mede bestemd (artikel 4:18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1. </text:p>
                </table:table-cell>
                <table:table-cell table:style-name="cell_frame_all" table:number-rows-spanned="3" table:number-columns-spanned="1">
                  <text:p text:style-name="table_al">Het beslissen over het verlenen, wijzigen of intrekken van een ontheffing voor het plaatsen of hebben van voorwerpen, opgaand houtgewas of andere objecten, die niet zijn aan te merken als bouwwerken, hoger dan twee meter binnen een afstand van zes meter aan weerszijden van voor stroomgeleiding bestemde draden van bovengrondse hoogspanningslijnen (artikel 2:22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2. </text:p>
                </table:table-cell>
                <table:table-cell table:style-name="cell_frame_all" table:number-rows-spanned="3" table:number-columns-spanned="1">
                  <text:p text:style-name="table_al">Het verlenen van een vergunning voor het houden van een openbare inzameling van geld of goederen (artikel 5:13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3. </text:p>
                </table:table-cell>
                <table:table-cell table:style-name="cell_frame_all" table:number-rows-spanned="3" table:number-columns-spanned="1">
                  <text:p text:style-name="table_al">Het verlenen van een vergunning voor het innemen van een standplaats (artikel 5:18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4. </text:p>
                </table:table-cell>
                <table:table-cell table:style-name="cell_frame_all" table:number-rows-spanned="3" table:number-columns-spanned="1">
                  <text:p text:style-name="table_al">Het verlenen van een vergunning voor het organiseren van een snuffelmarkt (artikel 5:23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5. </text:p>
                </table:table-cell>
                <table:table-cell table:style-name="cell_frame_all" table:number-rows-spanned="3" table:number-columns-spanned="1">
                  <text:p text:style-name="table_al">Het verlenen van een ontheffing van het verbod in de openlucht afvalstoffen te verbranden buiten inrichtingen in de zin van de Wet milieubeheer of anderszins vuur aan te leggen, te stoken of te hebben (artikel 5:34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96. </text:p>
                </table:table-cell>
                <table:table-cell table:style-name="cell_frame_all" table:number-rows-spanned="3" table:number-columns-spanned="1">
                  <text:p text:style-name="table_al">Het verlenen van een vergunning voor het ter gebruik aanbieden van voertuigen op of aan de weg (deelvoertuigen, art. 5:1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Samenlopende bevoegdheden (beide af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Gebruik openbaar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97. </text:p>
                </table:table-cell>
                <table:table-cell table:style-name="cell_frame_all" table:number-rows-spanned="3" table:number-columns-spanned="1">
                  <text:p text:style-name="table_al">Het aanzeggen, opleggen, wijzigen, verlengen en/of onder verhaal van kosten (doen) toepassen van een last onder bestuursdwang o.g.v. art. 125 van de Gemeentewet juncto art. 5:21 Awb, dan wel het opleggen van een last onder dwangsom o.g.v. artikel 125 Gemeentewet juncto de artikelen 5:21 en 5:32 Awb in combinatie met aanschrijvingen o.g.v. art. 2:10 A lid 1, 2:11, 2:15, 2:16, 2:19, 2:22, 2:25, 2:42 lid 1 en 2, 2:43, 2:44, 2:45, 2:47, 2:47a, 2:48, 2:49, 2:50, 2:51, 2:52, 2:57, 2:58, 2:60a, 2:61a, 2:59, 2:60, 2:61a, 2:65, 4:6, 4:7, 4:8, 4:15, 5:2, 5:4, 5:6, 5:7, 5:8, 5:9, 5:11, 5:12, 5:13, 5:15, 5:18, 5:23, 5:24, 5:25, 5:27, 5:29, 5:30 en 5:31 APV, artikel 4 Verordening ondergrondse infrastructuren, artikelen 2, artikel 4 van de Marktverordening gemeente Hengelo 2019, artikelen 12, 14, 15, 18, 19 van de Afvalstoffenverordening, artikelen 7, 8 en 10 van de Bomenverordening en artikel 170 van de Wegenverkeerswet 1994.</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s BLV en VTH</text:p>
                </table:table-cell>
              </table:table-row>
              <table:table-row table:style-name="row">
                <table:table-cell table:style-name="cell_frame_all" table:number-rows-spanned="3" table:number-columns-spanned="2">
                  <text:p text:style-name="table_al">98. </text:p>
                </table:table-cell>
                <table:table-cell table:style-name="cell_frame_all" table:number-rows-spanned="3" table:number-columns-spanned="1">
                  <text:p text:style-name="table_al">Het verlenen, weigeren, wijzigen en intrekken van ontheffingen alsmede het geven van aanwijzingen en bevelen voor het rijden of staan met een (brom)fiets of ander voertuig buiten het pad in een park/plantsoen art. 5:11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Beheer</text:p>
                </table:table-cell>
              </table:table-row>
              <table:table-row table:style-name="row">
                <table:table-cell table:style-name="cell_frame_all" table:number-rows-spanned="3" table:number-columns-spanned="2">
                  <text:p text:style-name="table_al">99. </text:p>
                </table:table-cell>
                <table:table-cell table:style-name="cell_frame_all" table:number-rows-spanned="3" table:number-columns-spanned="1">
                  <text:p text:style-name="table_al">Het verlenen en weigeren van ontheffingen inzake motorvoertuigen/ruiters in door B&amp;W aangewezen delen van natuurgebieden art. 5:33 lid 5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Beheer</text:p>
                </table:table-cell>
              </table:table-row>
              <table:table-row table:style-name="row">
                <table:table-cell table:style-name="cell_frame_all" table:number-rows-spanned="3" table:number-columns-spanned="2">
                  <text:p text:style-name="table_al">100. </text:p>
                </table:table-cell>
                <table:table-cell table:style-name="cell_frame_all" table:number-rows-spanned="3" table:number-columns-spanned="1">
                  <text:p text:style-name="table_al">Het geven van aanwijzingen en bevelen op grond van artikel 4 Verordening Ondergrondse Infrastructur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Behe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ext:p text:style-name="table_al">101. </text:p>
                </table:table-cell>
                <table:table-cell table:style-name="cell_frame_all" table:number-rows-spanned="4" table:number-columns-spanned="1">
                  <text:p text:style-name="table_al">Het geven van aanwijzingen en bevelen als bedoeld in artikel 2:58 APV.</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L en V </text:p>
                </table:table-cell>
              </table:table-row>
              <table:table-row table:style-name="row">
                <table:table-cell table:style-name="cell_frame_all" table:number-rows-spanned="1" table:number-columns-spanned="1">
                  <text:p text:style-name="table_al">(Senior) Toezichthouder Openbare Ruimte)</text:p>
                </table:table-cell>
              </table:table-row>
              <table:table-row table:style-name="row">
                <table:table-cell table:style-name="cell_frame_all" table:number-rows-spanned="3" table:number-columns-spanned="2">
                  <text:p text:style-name="table_al">102. </text:p>
                </table:table-cell>
                <table:table-cell table:style-name="cell_frame_all" table:number-rows-spanned="3" table:number-columns-spanned="1">
                  <text:p text:style-name="table_al">Het opleggen van een aanlijngebod en/of muilkorfverplichting bij gevaarlijke honden als bedoeld in artikel 2:59 lid 1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L en V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jzondere activite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03. </text:p>
                </table:table-cell>
                <table:table-cell table:style-name="cell_frame_all" table:number-rows-spanned="3" table:number-columns-spanned="1">
                  <text:p text:style-name="table_al">Het aanwijzen van verkeersregelaars (als bedoeld in artikel 82 lid 1 sub c RVV 1990) en verkeersbrigadiers (als bedoeld in artikel 82 lid 3 RVV 1990) o.g.v. artikel 56 lid 1 sub b BABW </text:p>
                </table:table-cell>
                <table:table-cell table:style-name="cell_frame_all" table:number-rows-spanned="3" table:number-columns-spanned="1">
                  <text:p text:style-name="table_al">M </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ver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4. </text:p>
                </table:table-cell>
                <table:table-cell table:style-name="cell_frame_all" table:number-rows-spanned="1" table:number-columns-spanned="1">
                  <text:p text:style-name="table_al">Het aanwijzen van ambtenaren belast met de handhaving en het toezicht op de naleving van het bepaalde bij of krachtens de volgende regelingen:</text:p>
                  <text:p text:style-name="table_al">- Algemene Plaatselijke Verordening;</text:p>
                  <text:p text:style-name="table_al">- Parkeerverordening;</text:p>
                  <text:p text:style-name="table_al">- Afvalstoffenverordening;</text:p>
                  <text:p text:style-name="table_al">- Marktverordening;</text:p>
                  <text:p text:style-name="table_al">- Winkeltijd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3" table:number-columns-spanned="2">
                  <text:p text:style-name="table_al">105. </text:p>
                </table:table-cell>
                <table:table-cell table:style-name="cell_frame_all" table:number-rows-spanned="3" table:number-columns-spanned="1">
                  <text:p text:style-name="table_al">Het geven van aanwijzingen en bevelen bij bedreiging voortbestaan houtopstand en bij beschadigen/vandalisme houtopstand de schade verhalen (art.8 van de Bomen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06. </text:p>
                </table:table-cell>
                <table:table-cell table:style-name="cell_frame_all" table:number-rows-spanned="3" table:number-columns-spanned="1">
                  <text:p text:style-name="table_al">Het opleggen van een herplantplicht/financiële compensatie bij kappen houtopstand zonder vergunning (art. 7 van de Bomen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2">
                  <text:p text:style-name="table_al">107. </text:p>
                </table:table-cell>
                <table:table-cell table:style-name="cell_frame_all" table:number-rows-spanned="3" table:number-columns-spanned="1">
                  <text:p text:style-name="table_al">Het conform de Bomenverordening geven van een last tot vellen van een houtopstand in verband met gevaarzetting (art. 3 lid 2 sub e van de Bomen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fdeling Stedelijk beheer en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fval(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08. </text:p>
                </table:table-cell>
                <table:table-cell table:style-name="cell_frame_all" table:number-rows-spanned="3" table:number-columns-spanned="1">
                  <text:p text:style-name="table_al">Het Gedeputeerde Staten verzoeken om geheel of gedeeltelijk ontheffing te verlenen van de plicht tot inzameling en transport van de bij de percelen gelegen binnen de gemeente vrijkomend stedelijk afvalwater via het vuilwaterriool naar een inrichting als bedoeld in artikel 3.4 van de Waterwet (art. 10.33 Wm).</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S&amp;R</text:p>
                </table:table-cell>
              </table:table-row>
              <table:table-row table:style-name="row">
                <table:table-cell table:style-name="cell_frame_all" table:number-rows-spanned="3" table:number-columns-spanned="2">
                  <text:p text:style-name="table_al">109. </text:p>
                </table:table-cell>
                <table:table-cell table:style-name="cell_frame_all" table:number-rows-spanned="3" table:number-columns-spanned="1">
                  <text:p text:style-name="table_al">Het nemen van maatregelen om er voor te zorgen dat op ten minste één plaats binnen de gemeente in voldoende mate gelegenheid wordt geboden om bij Amvb aangewezen stoffen, preparaten, andere producten of huishoudelijke afvalstoffen achter te kunnen laten (art 10.19 juncto 10.17 en 10.27 juncto 10.26 Wm).</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Portefeuillehouder vooraf informeren</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S&amp;R</text:p>
                </table:table-cell>
              </table:table-row>
              <table:table-row table:style-name="row">
                <table:table-cell table:style-name="cell_frame_all" table:number-rows-spanned="3" table:number-columns-spanned="2">
                  <text:p text:style-name="table_al">110. </text:p>
                </table:table-cell>
                <table:table-cell table:style-name="cell_frame_all" table:number-rows-spanned="3" table:number-columns-spanned="1">
                  <text:p text:style-name="table_al">Het verlenen, wijzigen, intrekken en weigeren van vergunningen voor het inzamelen van oud papier.</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3" table:number-columns-spanned="2">
                  <text:p text:style-name="table_al">111. </text:p>
                </table:table-cell>
                <table:table-cell table:style-name="cell_frame_all" table:number-rows-spanned="3" table:number-columns-spanned="1">
                  <text:p text:style-name="table_al">Het toekennen en vaststellen van subsidie voor de inzameling van oud papier.</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Met in achtneming van door B&amp;W vastgestelde richtlijnen.</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3" table:number-columns-spanned="2">
                  <text:p text:style-name="table_al">112. </text:p>
                </table:table-cell>
                <table:table-cell table:style-name="cell_frame_all" table:number-rows-spanned="3" table:number-columns-spanned="1">
                  <text:p text:style-name="table_al">Het beslissen op verzoeken om vergoeding van kosten en schade dan wel het ambtshalve toekennen van een zodanige vergoeding (zie de artikelen 15.20 t/m 15.23 Wm)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ext:p text:style-name="table_al">Met in achtneming van door B&amp;W vastgestelde richtlijnen</text:p>
                </table:table-cell>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3" table:number-columns-spanned="2">
                  <text:p text:style-name="table_al">113. </text:p>
                </table:table-cell>
                <table:table-cell table:style-name="cell_frame_all" table:number-rows-spanned="3" table:number-columns-spanned="1">
                  <text:p text:style-name="table_al">De verhuur van plaatsen op de najaarskermis op basis van de Kermisvoorwaard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3" table:number-columns-spanned="2">
                  <text:p text:style-name="table_al">114. </text:p>
                </table:table-cell>
                <table:table-cell table:style-name="cell_frame_all" table:number-rows-spanned="3" table:number-columns-spanned="1">
                  <text:p text:style-name="table_al">Het beslissen over het verlenen, wijzigen of intrekken van een ontheffing van het verbod bedrijfsafval in detailhandelconcentratiegebieden ter inzameling aan te bieden (artikel 24 van de Afvalstoffen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2" table:number-columns-spanned="2">
                  <text:p text:style-name="table_al">115. </text:p>
                </table:table-cell>
                <table:table-cell table:style-name="cell_frame_all" table:number-rows-spanned="2" table:number-columns-spanned="1">
                  <text:p text:style-name="table_al">Het vaststellen/toekennen/verstrekken van subsidies in het kader van een Bedrijven Investerings Zone (BIZ)</text:p>
                </table:table-cell>
                <table:table-cell table:style-name="cell_frame_all" table:number-rows-spanned="2" table:number-columns-spanned="1">
                  <text:p text:style-name="table_al">M</text:p>
                </table:table-cell>
                <table:table-cell table:style-name="cell_frame_all" table:number-rows-spanned="2" table:number-columns-spanned="1"/>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ningontruiming en woon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114a.</text:p>
                </table:table-cell>
                <table:table-cell table:style-name="cell_frame_all" table:number-rows-spanned="5" table:number-columns-spanned="1">
                  <text:p text:style-name="table_al">Het meevoeren en opslaan van de roerende zaken die zich in de de tot bewoning bestemde ontruimde onroerende zaak bevonden, het geven van aanwijzingen en bevelen, alsmede kostenverhaal ten laste van executant op grond van artikel 556 lid 3 RV o.g.v. artikel 5:29 en 5:30 Awb.</text:p>
                </table:table-cell>
                <table:table-cell table:style-name="cell_frame_all" table:number-rows-spanned="5" table:number-columns-spanned="1">
                  <text:p text:style-name="table_al">M</text:p>
                </table:table-cell>
                <table:table-cell table:style-name="cell_frame_all" table:number-rows-spanned="5"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Juridisch adviseur handhaving</text:p>
                </table:table-cell>
              </table:table-row>
              <table:table-row table:style-name="row">
                <table:table-cell table:style-name="cell_frame_all" table:number-rows-spanned="1" table:number-columns-spanned="1">
                  <text:p text:style-name="table_al">(Senior) toezichthouder openbare ruimte</text:p>
                </table:table-cell>
              </table:table-row>
              <table:table-row table:style-name="row">
                <table:table-cell table:style-name="cell_frame_all" table:number-rows-spanned="4" table:number-columns-spanned="2">
                  <text:p text:style-name="table_al">114b.</text:p>
                </table:table-cell>
                <table:table-cell table:style-name="cell_frame_all" table:number-rows-spanned="4" table:number-columns-spanned="1">
                  <text:p text:style-name="table_al">Treffen van maatregelen in het kader van woonoverlast op grond van artikel 2:87 APV o.q.v. 151d Gemeentewet.</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16. </text:p>
                </table:table-cell>
                <table:table-cell table:style-name="cell_frame_all" table:number-rows-spanned="3" table:number-columns-spanned="1">
                  <text:p text:style-name="table_al">Het verlenen, weigeren, wijzigen en intrekken van vergunningen of ontheffingen alsmede het geven van aanwijzingen en bevelen inzake de Havenbeheersverordening 2021.</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L en V</text:p>
                </table:table-cell>
              </table:table-row>
              <table:table-row table:style-name="row">
                <table:table-cell table:style-name="cell_frame_all" table:number-rows-spanned="4" table:number-columns-spanned="2">
                  <text:p text:style-name="table_al">117. </text:p>
                </table:table-cell>
                <table:table-cell table:style-name="cell_frame_all" table:number-rows-spanned="1" table:number-columns-spanned="1">
                  <text:p text:style-name="table_al">Het aanzeggen, opleggen, wijzigen, verlengen en/of</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onder verhaal van kosten (doen) toepassen van een las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onder bestuursdwang o.g.v. art. 125 van de Gemeentewet juncto art. 5:21 Awb, dan wel het opleggen van een last onder dwangsom o.g.v. artikel 125</text:p>
                </table:table-cell>
                <table:table-cell table:style-name="cell_frame_all" table:number-rows-spanned="1" table:number-columns-spanned="1">
                  <text:p text:style-name="table_al">Teammanager Team L en V </text:p>
                </table:table-cell>
              </table:table-row>
              <table:table-row table:style-name="row">
                <table:table-cell table:style-name="cell_frame_all" table:number-rows-spanned="1" table:number-columns-spanned="1">
                  <text:p text:style-name="table_al">Gemeentewet juncto de artikelen 5:21 en 5:32 Awb in combinatie met aanschrijvingen op grond van de Havenbeheerverordening 2021.</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arkt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ext:p text:style-name="table_al">118. </text:p>
                </table:table-cell>
                <table:table-cell table:style-name="cell_frame_all" table:number-rows-spanned="4" table:number-columns-spanned="1">
                  <text:p text:style-name="table_al">Het geven van aanwijzingen en bevelen op grond van artikel 2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3" table:number-columns-spanned="2">
                  <text:p text:style-name="table_al">119. </text:p>
                </table:table-cell>
                <table:table-cell table:style-name="cell_frame_all" table:number-rows-spanned="3" table:number-columns-spanned="1">
                  <text:p text:style-name="table_al">Het schorsen, dan wel intrekken van een vaste standplaatsvergunning op grond van artikel 5 van de Marktverordening gemeente Hengelo 2019.</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4" table:number-columns-spanned="2">
                  <text:p text:style-name="table_al">120. </text:p>
                </table:table-cell>
                <table:table-cell table:style-name="cell_frame_all" table:number-rows-spanned="4" table:number-columns-spanned="1">
                  <text:p text:style-name="table_al">Het verwijderen van een vergunninghouder op de markt op grond van artikel 6 van de Marktverordening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4" table:number-columns-spanned="2"/>
                <table:table-cell table:style-name="cell_frame_all" table:number-rows-spanned="4" table:number-columns-spanned="1">
                  <text:p text:style-name="table_al">Inschrijving op de anciënniteitslijst op grond van artikel 11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 </text:p>
                </table:table-cell>
              </table:table-row>
              <table:table-row table:style-name="row">
                <table:table-cell table:style-name="cell_frame_all" table:number-rows-spanned="4" table:number-columns-spanned="2">
                  <text:p text:style-name="table_al">121. </text:p>
                </table:table-cell>
                <table:table-cell table:style-name="cell_frame_all" table:number-rows-spanned="4" table:number-columns-spanned="1">
                  <text:p text:style-name="table_al">Afwijken van de standaardmaten bij de toewijzing van een standplaats op grond van artikel 4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4" table:number-columns-spanned="2">
                  <text:p text:style-name="table_al">122. </text:p>
                </table:table-cell>
                <table:table-cell table:style-name="cell_frame_all" table:number-rows-spanned="4" table:number-columns-spanned="1">
                  <text:p text:style-name="table_al">Via een loting een standwerkersplaats toewijzen op grond van artikel 19 van het Marktreglement gemeente Hengelo 2019.</text:p>
                </table:table-cell>
                <table:table-cell table:style-name="cell_frame_all" table:number-rows-spanned="4" table:number-columns-spanned="1">
                  <text:p text:style-name="table_al">M/V</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4" table:number-columns-spanned="2">
                  <text:p text:style-name="table_al">123. </text:p>
                </table:table-cell>
                <table:table-cell table:style-name="cell_frame_all" table:number-rows-spanned="4" table:number-columns-spanned="1">
                  <text:p text:style-name="table_al">Inschrijving op de meeloperslijst voor een dagplaats en het toewijzen daarvan op grond van artikel 18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4" table:number-columns-spanned="2">
                  <text:p text:style-name="table_al">124. </text:p>
                </table:table-cell>
                <table:table-cell table:style-name="cell_frame_all" table:number-rows-spanned="4" table:number-columns-spanned="1">
                  <text:p text:style-name="table_al">Het verlenen van een ontheffing voor de verplichting van het aantal keren innemen van de standplaats grond van artikel 15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4" table:number-columns-spanned="2">
                  <text:p text:style-name="table_al">125. </text:p>
                </table:table-cell>
                <table:table-cell table:style-name="cell_frame_all" table:number-rows-spanned="4" table:number-columns-spanned="1">
                  <text:p text:style-name="table_al">Legitimeren op aanvraag op grond van artikel 5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3" table:number-columns-spanned="2">
                  <text:p text:style-name="table_al">126. </text:p>
                </table:table-cell>
                <table:table-cell table:style-name="cell_frame_all" table:number-rows-spanned="3" table:number-columns-spanned="1">
                  <text:p text:style-name="table_al">Het geven van aanwijzingen en bevelen, alsmede verlenen van ontheffingen, op grond van de aanwezigheid van marktvoertuigen op het marktterrein en daar buiten op grond van artikel 26 van het Marktreglement gemeente Hengelo 2019.</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3" table:number-columns-spanned="2">
                  <text:p text:style-name="table_al">127. </text:p>
                </table:table-cell>
                <table:table-cell table:style-name="cell_frame_all" table:number-rows-spanned="3" table:number-columns-spanned="1">
                  <text:p text:style-name="table_al">Het verbinden van voorschriften en beperkingen aan een krachtens de verordening verleende vergunning of ontheffing op grond van artikel 4 lid 5 van de Marktverordening gemeente Hengelo 2019.</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3" table:number-columns-spanned="2">
                  <text:p text:style-name="table_al">128. </text:p>
                </table:table-cell>
                <table:table-cell table:style-name="cell_frame_all" table:number-rows-spanned="3" table:number-columns-spanned="1">
                  <text:p text:style-name="table_al">Het beslissen op een vergunningaanvraag, alsmede het verbinden van voorschriften op grond van artikel 4 van de Marktverordening gemeente Hengelo 2019 in samenhang met artikel 13 van het Marktreglement gemeente Hengelo 2019.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4" table:number-columns-spanned="2">
                  <text:p text:style-name="table_al">129. </text:p>
                </table:table-cell>
                <table:table-cell table:style-name="cell_frame_all" table:number-rows-spanned="4" table:number-columns-spanned="1">
                  <text:p text:style-name="table_al">Het verplichten tot voorzorgmaatregelen, het beslissen tot het anders opstellen/inrichten van de markt, het beslissen tot het niet laten aanvangen van de markt of het beslissen tot het beëindigen van de markt op grond van artikel 3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text:p>
                </table:table-cell>
              </table:table-row>
              <table:table-row table:style-name="row">
                <table:table-cell table:style-name="cell_frame_all" table:number-rows-spanned="3" table:number-columns-spanned="2">
                  <text:p text:style-name="table_al">130. </text:p>
                </table:table-cell>
                <table:table-cell table:style-name="cell_frame_all" table:number-rows-spanned="3" table:number-columns-spanned="1">
                  <text:p text:style-name="table_al">Het overschrijven van een vergunning inzake een vaste standplaats op de marktop grond van artikel 16 van het Marktreglement gemeente Hengelo 2019.</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3" table:number-columns-spanned="2">
                  <text:p text:style-name="table_al">131. </text:p>
                </table:table-cell>
                <table:table-cell table:style-name="cell_frame_all" table:number-rows-spanned="3" table:number-columns-spanned="1">
                  <text:p text:style-name="table_al">Het verplichten van het overleggen van een geneeskundige verklaring op grond van artikel 15 lid 2 van het Marktreglement gemeente Hengelo 2019.</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 </text:p>
                </table:table-cell>
              </table:table-row>
              <table:table-row table:style-name="row">
                <table:table-cell table:style-name="cell_frame_all" table:number-rows-spanned="4" table:number-columns-spanned="2">
                  <text:p text:style-name="table_al">132. </text:p>
                </table:table-cell>
                <table:table-cell table:style-name="cell_frame_all" table:number-rows-spanned="4" table:number-columns-spanned="1">
                  <text:p text:style-name="table_al">Het geven van aanwijzingen en bevelen op grond van artikel 21 tot en met 28 van het Marktreglement gemeente Hengelo 2019.</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S&amp;R</text:p>
                </table:table-cell>
              </table:table-row>
              <table:table-row table:style-name="row">
                <table:table-cell table:style-name="cell_frame_all" table:number-rows-spanned="1" table:number-columns-spanned="1">
                  <text:p text:style-name="table_al">Marktmeester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keer/park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33. </text:p>
                </table:table-cell>
                <table:table-cell table:style-name="cell_frame_all" table:number-rows-spanned="3" table:number-columns-spanned="1">
                  <text:p text:style-name="table_al">Het beslissen omtrent het toewijzen van een invalidenparkeerplaats art. 12 BABW o.g.v. art. 18 lid 1 sub d Wegenverkeerswet 1994).</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 </text:p>
                </table:table-cell>
              </table:table-row>
              <table:table-row table:style-name="row">
                <table:table-cell table:style-name="cell_frame_all" table:number-rows-spanned="3" table:number-columns-spanned="2">
                  <text:p text:style-name="table_al">134. </text:p>
                </table:table-cell>
                <table:table-cell table:style-name="cell_frame_all" table:number-rows-spanned="3" table:number-columns-spanned="1">
                  <text:p text:style-name="table_al">Het verlenen, weigeren, wijzigen en intrekken van parkeervergunningen alsmede het geven van aanwijzingen en bevelen op grond van artikel 3 en 6 van de desbetreffende Parkeer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 </text:p>
                </table:table-cell>
              </table:table-row>
              <table:table-row table:style-name="row">
                <table:table-cell table:style-name="cell_frame_all" table:number-rows-spanned="3" table:number-columns-spanned="2">
                  <text:p text:style-name="table_al">135. </text:p>
                </table:table-cell>
                <table:table-cell table:style-name="cell_frame_all" table:number-rows-spanned="3" table:number-columns-spanned="1">
                  <text:p text:style-name="table_al">Het verlenen en weigeren van een ontheffing, alsmede het geven van aanwijzingen en bevelen, inzake het gebruik en parkeren van (niet zijnde) een motorvoertuig op een belanghebbenden of parkeer- apparatuurparkeerplaats (art. 7 en 9 van de desbetreffende Parkeerverorden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Team V en R </text:p>
                </table:table-cell>
              </table:table-row>
              <table:table-row table:style-name="row">
                <table:table-cell table:style-name="cell_frame_all" table:number-rows-spanned="3" table:number-columns-spanned="2">
                  <text:p text:style-name="table_al">136. </text:p>
                </table:table-cell>
                <table:table-cell table:style-name="cell_frame_all" table:number-rows-spanned="3" table:number-columns-spanned="1">
                  <text:p text:style-name="table_al">Het verlenen en weigeren van ontheffingen alsmede het geven van aanwijzingen en bevelen voor het regelmatig parkeren van 3 of meer voertuigen van autobedrijf e.d. binnen een straal van 25 meter of om de weg als werkplaats voor deze voertuigen te gebruiken (art. 5:2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 </text:p>
                </table:table-cell>
              </table:table-row>
              <table:table-row table:style-name="row">
                <table:table-cell table:style-name="cell_frame_all" table:number-rows-spanned="3" table:number-columns-spanned="2">
                  <text:p text:style-name="table_al">137. </text:p>
                </table:table-cell>
                <table:table-cell table:style-name="cell_frame_all" table:number-rows-spanned="3" table:number-columns-spanned="1">
                  <text:p text:style-name="table_al">Het verlenen en weigeren van ontheffingen alsmede het geven van aanwijzingen en bevelen voor het parkeren van een voertuig met het doel deze te koop aan te bieden op plaatsen waar het college van burgemeester en wethouders dat verboden heeft (art. 5:3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 </text:p>
                </table:table-cell>
              </table:table-row>
              <table:table-row table:style-name="row">
                <table:table-cell table:style-name="cell_frame_all" table:number-rows-spanned="4" table:number-columns-spanned="2">
                  <text:p text:style-name="table_al">138. </text:p>
                </table:table-cell>
                <table:table-cell table:style-name="cell_frame_all" table:number-rows-spanned="4" table:number-columns-spanned="1">
                  <text:p text:style-name="table_al">Het geven van aanwijzingen en bevelen aan de eigenaar van een voertuigwrak (art.33 Afvalstoffenverordening).</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L en V </text:p>
                </table:table-cell>
              </table:table-row>
              <table:table-row table:style-name="row">
                <table:table-cell table:style-name="cell_frame_all" table:number-rows-spanned="1" table:number-columns-spanned="1">
                  <text:p text:style-name="table_al">(Senior) Toezichthouder Openbare Ruimte</text:p>
                </table:table-cell>
              </table:table-row>
              <table:table-row table:style-name="row">
                <table:table-cell table:style-name="cell_frame_all" table:number-rows-spanned="3" table:number-columns-spanned="2">
                  <text:p text:style-name="table_al">139. </text:p>
                </table:table-cell>
                <table:table-cell table:style-name="cell_frame_all" table:number-rows-spanned="3" table:number-columns-spanned="1">
                  <text:p text:style-name="table_al">Het verlenen en weigeren van ontheffingen alsmede het geven van aanwijzingen en bevelen inzake het parkeren van kampeermiddelen e.a., langer dan drie dagen zichtbaar vanaf de weg (art. 5:6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text:p>
                </table:table-cell>
              </table:table-row>
              <table:table-row table:style-name="row">
                <table:table-cell table:style-name="cell_frame_all" table:number-rows-spanned="3" table:number-columns-spanned="2">
                  <text:p text:style-name="table_al">140. </text:p>
                </table:table-cell>
                <table:table-cell table:style-name="cell_frame_all" table:number-rows-spanned="3" table:number-columns-spanned="1">
                  <text:p text:style-name="table_al">Het verlenen en weigeren van ontheffingen alsmede het geven van aanwijzingen en bevelen inzake het parkeren van grote voertuigen (art. 5:8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text:p>
                </table:table-cell>
              </table:table-row>
              <table:table-row table:style-name="row">
                <table:table-cell table:style-name="cell_frame_all" table:number-rows-spanned="3" table:number-columns-spanned="2">
                  <text:p text:style-name="table_al">141. </text:p>
                </table:table-cell>
                <table:table-cell table:style-name="cell_frame_all" table:number-rows-spanned="3" table:number-columns-spanned="1">
                  <text:p text:style-name="table_al">Het geven van aanwijzingen en bevelen voor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art. 5:9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Beheer</text:p>
                </table:table-cell>
              </table:table-row>
              <table:table-row table:style-name="row">
                <table:table-cell table:style-name="cell_frame_all" table:number-rows-spanned="4" table:number-columns-spanned="2">
                  <text:p text:style-name="table_al">142. </text:p>
                </table:table-cell>
                <table:table-cell table:style-name="cell_frame_all" table:number-rows-spanned="4" table:number-columns-spanned="1">
                  <text:p text:style-name="table_al">De opdracht geven om voertuigen op grond van de Wegenverkeerswet 1994/Wegsleepverordening 2004 af te slepen en in bewaring te laten stellen.</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L en V</text:p>
                </table:table-cell>
              </table:table-row>
              <table:table-row table:style-name="row">
                <table:table-cell table:style-name="cell_frame_all" table:number-rows-spanned="1" table:number-columns-spanned="1">
                  <text:p text:style-name="table_al">(Senior) Toezichthouder openbare ruimte</text:p>
                </table:table-cell>
              </table:table-row>
              <table:table-row table:style-name="row">
                <table:table-cell table:style-name="cell_frame_all" table:number-rows-spanned="3" table:number-columns-spanned="2">
                  <text:p text:style-name="table_al">141a.</text:p>
                </table:table-cell>
                <table:table-cell table:style-name="cell_frame_all" table:number-rows-spanned="1" table:number-columns-spanned="1">
                  <text:p text:style-name="table_al">Het nemen van verkeersbesluiten op grond van artikel </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rtikel 12 BABW o.g.v. 18 lid 1 sub d Wegenverkeerswet 1994.</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manager Team V en R</text:p>
                </table:table-cell>
              </table:table-row>
              <table:table-row table:style-name="row">
                <table:table-cell table:style-name="cell_frame_all" table:number-rows-spanned="3" table:number-columns-spanned="2">
                  <text:p text:style-name="table_al">143. </text:p>
                </table:table-cell>
                <table:table-cell table:style-name="cell_frame_all" table:number-rows-spanned="3" table:number-columns-spanned="1">
                  <text:p text:style-name="table_al">Het verlenen en weigeren van ontheffingen op verkeersbesluiten inzake wegafsluitingen geregeld in afzonderlijke verkeersbesluiten.</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text:p>
                </table:table-cell>
              </table:table-row>
              <table:table-row table:style-name="row">
                <table:table-cell table:style-name="cell_frame_all" table:number-rows-spanned="3" table:number-columns-spanned="2">
                  <text:p text:style-name="table_al">142a.</text:p>
                </table:table-cell>
                <table:table-cell table:style-name="cell_frame_all" table:number-rows-spanned="3" table:number-columns-spanned="1">
                  <text:p text:style-name="table_al">Tijdelijke plaatsing of toepassing van verkeerstekens en het tijdelijk uitvoeren van maatregelen zonder verkeersbesluit (als wegbeheerder) artikel 34 en 35 BABW.</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Behe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lakken&amp;kladden/reclamevoertu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ext:p text:style-name="table_al">144. </text:p>
                </table:table-cell>
                <table:table-cell table:style-name="cell_frame_all" table:number-rows-spanned="4" table:number-columns-spanned="1">
                  <text:p text:style-name="table_al">Het geven van aanwijzingen en bevelen in het kader van het bepaalde in art. 2:42 lid 1 en 4 APV (bekrassen/bekladden).</text:p>
                </table:table-cell>
                <table:table-cell table:style-name="cell_frame_all" table:number-rows-spanned="4" table:number-columns-spanned="1">
                  <text:p text:style-name="table_al">M</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L en V</text:p>
                </table:table-cell>
              </table:table-row>
              <table:table-row table:style-name="row">
                <table:table-cell table:style-name="cell_frame_all" table:number-rows-spanned="1" table:number-columns-spanned="1">
                  <text:p text:style-name="table_al">(Senior) Toezichthouder Openbare Ruimte)</text:p>
                </table:table-cell>
              </table:table-row>
              <table:table-row table:style-name="row">
                <table:table-cell table:style-name="cell_frame_all" table:number-rows-spanned="3" table:number-columns-spanned="2">
                  <text:p text:style-name="table_al">145. </text:p>
                </table:table-cell>
                <table:table-cell table:style-name="cell_frame_all" table:number-rows-spanned="3" table:number-columns-spanned="1">
                  <text:p text:style-name="table_al">Het verlenen van een ontheffing van het verbod een voertuig dat is voorzien van een aanduiding van handelsreclame, op de weg te parkeren met het kennelijk doel om daarmee handelsreclame te maken (artikel 5:7 APV)</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 en 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am P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46. </text:p>
                </table:table-cell>
                <table:table-cell table:style-name="cell_frame_all" table:number-rows-spanned="3" table:number-columns-spanned="2">
                  <text:p text:style-name="table_al">Het (besluiten tot het) aangaan van overeenkomsten tot uitgifte van bouwkavels.</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e koopprijs moet passen binnen de vastgestelde grondexploitatie waarbij een afwijking van maximaal 20% naar beneden is toegestaan mits het bedrag van de afwijking niet groter is dan € 250.000,00.</text:p>
                </table:table-cell>
              </table:table-row>
              <table:table-row table:style-name="row">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De wethouder vooraf informeren.</text:p>
                </table:table-cell>
              </table:table-row>
              <table:table-row table:style-name="row">
                <table:table-cell table:style-name="cell_frame_all" table:number-rows-spanned="1" table:number-columns-spanned="1">
                  <text:p text:style-name="table_al">Teammanager Team PVG</text:p>
                </table:table-cell>
                <table:table-cell table:style-name="cell_frame_all" table:number-rows-spanned="1" table:number-columns-spanned="1">
                  <text:p text:style-name="table_al">- De bevoegdheid omvat tevens het verlenen van opties op bouwkavels.</text:p>
                </table:table-cell>
              </table:table-row>
              <table:table-row table:style-name="row">
                <table:table-cell table:style-name="cell_frame_all" table:number-rows-spanned="3" table:number-columns-spanned="1">
                  <text:p text:style-name="table_al">147. </text:p>
                </table:table-cell>
                <table:table-cell table:style-name="cell_frame_all" table:number-rows-spanned="3" table:number-columns-spanned="2">
                  <text:p text:style-name="table_al">Het (besluiten tot het) aangaan van overeenkomsten tot uitgifte van overige gronden en opstall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PVG</text:p>
                </table:table-cell>
              </table:table-row>
              <table:table-row table:style-name="row">
                <table:table-cell table:style-name="cell_frame_all" table:number-rows-spanned="3" table:number-columns-spanned="1">
                  <text:p text:style-name="table_al">148. </text:p>
                </table:table-cell>
                <table:table-cell table:style-name="cell_frame_all" table:number-rows-spanned="3" table:number-columns-spanned="2">
                  <text:p text:style-name="table_al">Het (besluiten tot het) aangaan van overeenkomsten tot huur en verhuur, pacht en andere wijzen van ingebruikgeving van gemeentelijke gronden en opstall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Teammanager Team PVG</text:p>
                </table:table-cell>
              </table:table-row>
              <table:table-row table:style-name="row">
                <table:table-cell table:style-name="cell_frame_all" table:number-rows-spanned="3" table:number-columns-spanned="1">
                  <text:p text:style-name="table_al">149. </text:p>
                </table:table-cell>
                <table:table-cell table:style-name="cell_frame_all" table:number-rows-spanned="3" table:number-columns-spanned="2">
                  <text:p text:style-name="table_al">Het (besluiten tot het) aangaan van overeenkomsten tot vestiging van beperkte genots- en zekerheidsrecht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Teammanager Team PVG</text:p>
                </table:table-cell>
              </table:table-row>
              <table:table-row table:style-name="row">
                <table:table-cell table:style-name="cell_frame_all" table:number-rows-spanned="3" table:number-columns-spanned="1">
                  <text:p text:style-name="table_al">150. </text:p>
                </table:table-cell>
                <table:table-cell table:style-name="cell_frame_all" table:number-rows-spanned="3" table:number-columns-spanned="2">
                  <text:p text:style-name="table_al">Het (besluiten tot het) aangaan van overeenkomsten tot aankoop van gronden en/of opstall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e aankoop vindt plaats ter uitvoering van een overeenkomst over grondexploitatie in de zin van de Wro, of, de koopprijs is een symbolisch bedrag, of, de koopprijs past binnen de vastgestelde grondexploitatie.</text:p>
                </table:table-cell>
              </table:table-row>
              <table:table-row table:style-name="row">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De wethouder vooraf informeren.</text:p>
                </table:table-cell>
              </table:table-row>
              <table:table-row table:style-name="row">
                <table:table-cell table:style-name="cell_frame_all" table:number-rows-spanned="1" table:number-columns-spanned="1">
                  <text:p text:style-name="table_al">Teammanager Team PV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51. </text:p>
                </table:table-cell>
                <table:table-cell table:style-name="cell_frame_all" table:number-rows-spanned="3" table:number-columns-spanned="2">
                  <text:p text:style-name="table_al">Het (besluiten tot het) verlenen van ontheffing, toestemming en goedkeuring als bedoeld in de Algemene Uitgiftevoorwaarden en de Erfpachtvoorwaard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TeammanagerTeam PVG</text:p>
                </table:table-cell>
              </table:table-row>
              <table:table-row table:style-name="row">
                <table:table-cell table:style-name="cell_frame_all" table:number-rows-spanned="3" table:number-columns-spanned="1">
                  <text:p text:style-name="table_al">152. </text:p>
                </table:table-cell>
                <table:table-cell table:style-name="cell_frame_all" table:number-rows-spanned="3" table:number-columns-spanned="2">
                  <text:p text:style-name="table_al">Het (besluiten tot het) verkopen van zaken uit te slopen gemeentelijke opstallen.</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Teammanager Team PVG</text:p>
                </table:table-cell>
              </table:table-row>
              <table:table-row table:style-name="row">
                <table:table-cell table:style-name="cell_frame_all" table:number-rows-spanned="3" table:number-columns-spanned="1">
                  <text:p text:style-name="table_al">153. </text:p>
                </table:table-cell>
                <table:table-cell table:style-name="cell_frame_all" table:number-rows-spanned="3" table:number-columns-spanned="2">
                  <text:p text:style-name="table_al">Het (besluiten tot het) verhuren van visrecht.</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PVG</text:p>
                </table:table-cell>
              </table:table-row>
              <table:table-row table:style-name="row">
                <table:table-cell table:style-name="cell_frame_all" table:number-rows-spanned="2" table:number-columns-spanned="1">
                  <text:p text:style-name="table_al">154. </text:p>
                </table:table-cell>
                <table:table-cell table:style-name="cell_frame_all" table:number-rows-spanned="2" table:number-columns-spanned="2">
                  <text:p text:style-name="table_al">Het (besluiten tot het) aangaan van planschadeverhaalsovereenkomsten</text:p>
                </table:table-cell>
                <table:table-cell table:style-name="cell_frame_all" table:number-rows-spanned="2" table:number-columns-spanned="1">
                  <text:p text:style-name="table_al">M/V</text:p>
                </table:table-cell>
                <table:table-cell table:style-name="cell_frame_all" table:number-rows-spanned="2"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fdelingsmanager </text:p>
                </table:table-cell>
              </table:table-row>
              <table:table-row table:style-name="row">
                <table:table-cell table:style-name="cell_frame_all" table:number-rows-spanned="3" table:number-columns-spanned="1">
                  <text:p text:style-name="table_al">155. </text:p>
                </table:table-cell>
                <table:table-cell table:style-name="cell_frame_all" table:number-rows-spanned="3" table:number-columns-spanned="2">
                  <text:p text:style-name="table_al">Het besluiten op aanvragen om planschadevergoeding</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1. In overeenstemming met het advies van de planschadebeoordelingscommissie, en,</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2. De post planschade bij de herzieningen grondexploitaties primitief is geraam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56. </text:p>
                </table:table-cell>
                <table:table-cell table:style-name="cell_frame_all" table:number-rows-spanned="3" table:number-columns-spanned="2">
                  <text:p text:style-name="table_al">Het (besluiten tot het) aangaan van overeenkomsten over grondexploitatie in de zin van de Wro.</text:p>
                </table:table-cell>
                <table:table-cell table:style-name="cell_frame_all" table:number-rows-spanned="3" table:number-columns-spanned="1">
                  <text:p text:style-name="table_al">M/V</text:p>
                </table:table-cell>
                <table:table-cell table:style-name="cell_frame_all" table:number-rows-spanned="3"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Mits de te verhalen kosten bij de herzieningen grondexploitaties primitief zijn geraamd.</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De wethouder vooraf inform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57. </text:p>
                </table:table-cell>
                <table:table-cell table:style-name="cell_frame_all" table:number-rows-spanned="3" table:number-columns-spanned="2">
                  <text:p text:style-name="table_al">Besluiten op grond van de Regeling opvang ontheemden Oekraïne met uitzondering van de uitkering van leefgeld</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PV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structiereg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58. </text:p>
                </table:table-cell>
                <table:table-cell table:style-name="cell_frame_all" table:number-rows-spanned="3" table:number-columns-spanned="2">
                  <text:p text:style-name="table_al">Het op grond van artikel 2.32 verzoeken om een ontheffing van een instructieregel als bedoeld in artikel 2.24, 2.25 van de Omgevingswet</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ijzonder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59. </text:p>
                </table:table-cell>
                <table:table-cell table:style-name="cell_frame_all" table:number-rows-spanned="3" table:number-columns-spanned="2">
                  <text:p text:style-name="table_al">Het besluit als bedoeld in artikel 2.43 Omgevingswet of, en zo ja, welke maatregelen aan een gebouw worden getroffen ter beperking van het geluid in het gebouw.</text:p>
                </table:table-cell>
                <table:table-cell table:style-name="cell_frame_all" table:number-rows-spanned="3" table:number-columns-spanned="1">
                  <text:p text:style-name="table_al">M</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0. </text:p>
                </table:table-cell>
                <table:table-cell table:style-name="cell_frame_all" table:number-rows-spanned="3" table:number-columns-spanned="2">
                  <text:p text:style-name="table_al">De geregistreerde stikstofdepositieruimte toedelen aan een Natura 2000-activiteit als bedoeld in artikel 2.46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eldingen en maatwerk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61. </text:p>
                </table:table-cell>
                <table:table-cell table:style-name="cell_frame_all" table:number-rows-spanned="3" table:number-columns-spanned="2">
                  <text:p text:style-name="table_al">Het verlenen van toestemming tot het toepassen van een gelijkwaardige maatregel als bedoeld in artikel 4.8 en 4.9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2. </text:p>
                </table:table-cell>
                <table:table-cell table:style-name="cell_frame_all" table:number-rows-spanned="3" table:number-columns-spanned="2">
                  <text:p text:style-name="table_al">Het ontvangen van een melding als bedoeld in artikel 4.8 en 4.9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3. </text:p>
                </table:table-cell>
                <table:table-cell table:style-name="cell_frame_all" table:number-rows-spanned="3" table:number-columns-spanned="2">
                  <text:p text:style-name="table_al">Het stellen van maatwerkvoorschriften als bedoeld in artikel 4.8 en 4.9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4. </text:p>
                </table:table-cell>
                <table:table-cell table:style-name="cell_frame_all" table:number-rows-spanned="3" table:number-columns-spanned="2">
                  <text:p text:style-name="table_al">Het wijzigen van maatwerkvoorschriften in de gevallen bedoeld in artikel 19.7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65. </text:p>
                </table:table-cell>
                <table:table-cell table:style-name="cell_frame_all" table:number-rows-spanned="3" table:number-columns-spanned="2">
                  <text:p text:style-name="table_al">Het beslissen op een aanvraag om omgevingsvergunning als bedoeld in artikel 5.8 en 5.12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6. </text:p>
                </table:table-cell>
                <table:table-cell table:style-name="cell_frame_all" table:number-rows-spanned="3" table:number-columns-spanned="2">
                  <text:p text:style-name="table_al">Het weigeren van een omgevingsvergunning in de gevallen als bedoeld in artikel 5.31, 5.32 en 5.33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7. </text:p>
                </table:table-cell>
                <table:table-cell table:style-name="cell_frame_all" table:number-rows-spanned="3" table:number-columns-spanned="2">
                  <text:p text:style-name="table_al">Het stellen van voorschriften aan een omgevingsvergunning als bedoeld in artikel 5.34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8. </text:p>
                </table:table-cell>
                <table:table-cell table:style-name="cell_frame_all" table:number-rows-spanned="3" table:number-columns-spanned="2">
                  <text:p text:style-name="table_al">Het stellen van een geldigheidstermijn aan een omgevingsvergunning als bedoeld in artikel 5.36 en 5.36a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69. </text:p>
                </table:table-cell>
                <table:table-cell table:style-name="cell_frame_all" table:number-rows-spanned="3" table:number-columns-spanned="2">
                  <text:p text:style-name="table_al">Het aanwijzen van degene voor wie de vergunning geldt danwel degene die zorg moet dragen voor de naleving als bedoeld in artikel 5.37en 5.37a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70. </text:p>
                </table:table-cell>
                <table:table-cell table:style-name="cell_frame_all" table:number-rows-spanned="3" table:number-columns-spanned="2">
                  <text:p text:style-name="table_al">Het actualiseren van de vergunning als bedoeld in artikel 5.38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71. </text:p>
                </table:table-cell>
                <table:table-cell table:style-name="cell_frame_all" table:number-rows-spanned="3" table:number-columns-spanned="2">
                  <text:p text:style-name="table_al">Het intrekken of wijzigen van de voorschriften van een omgevingsvergunning als bedoeld in artikel 5.39 , 5.40, 5.41 en 19.7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72. </text:p>
                </table:table-cell>
                <table:table-cell table:style-name="cell_frame_all" table:number-rows-spanned="3" table:number-columns-spanned="2">
                  <text:p text:style-name="table_al">Het verlenen van een revisievergunning als bedoeld in als bedoeld in artikel 5.43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3" table:number-columns-spanned="1">
                  <text:p text:style-name="table_al">173. </text:p>
                </table:table-cell>
                <table:table-cell table:style-name="cell_frame_all" table:number-rows-spanned="3" table:number-columns-spanned="2">
                  <text:p text:style-name="table_al">Het besluiten dat afdeling 3.4 Algemene wet bestuursrecht (uitgebreide uniforme voorbereidingsprocedure) wordt toegepast (artikel 16.65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doogpl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4. </text:p>
                </table:table-cell>
                <table:table-cell table:style-name="cell_frame_all" table:number-rows-spanned="3" table:number-columns-spanned="2">
                  <text:p text:style-name="table_al">Het opleggen van een gedoogplicht als bedoeld in artikel 10.13a, 10.13b, 10.19, 10.21 a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plicht) 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5. </text:p>
                </table:table-cell>
                <table:table-cell table:style-name="cell_frame_all" table:number-rows-spanned="3" table:number-columns-spanned="2">
                  <text:p text:style-name="table_al">Het toepassen van de bevoegdheid als bedoeld in artikel 16.15a onder c sub 2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gewoon voor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6. </text:p>
                </table:table-cell>
                <table:table-cell table:style-name="cell_frame_all" table:number-rows-spanned="3" table:number-columns-spanned="2">
                  <text:p text:style-name="table_al">Het gebruiken van de bevoegdheden bedoeld in artikel 19.3, 19.4 en 19.5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cheolo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7. </text:p>
                </table:table-cell>
                <table:table-cell table:style-name="cell_frame_all" table:number-rows-spanned="3" table:number-columns-spanned="2">
                  <text:p text:style-name="table_al">Het toepassen van de bevoegdheden bedoeld in artikel 19.8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8. </text:p>
                </table:table-cell>
                <table:table-cell table:style-name="cell_frame_all" table:number-rows-spanned="3" table:number-columns-spanned="2">
                  <text:p text:style-name="table_al">Het toepassen van de bevoegdheden bedoeld in artikel 19.9a, 19,9b en 19.9c van de Omgevingswet.</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eammanager Team VTH</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F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at</text:p>
                  <text:p text:style-name="table_al">
                    <text:span text:style-name="nadrukcur">ondermandaat</text:span>
                  </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omein 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ling Beleid, Kwaliteit en Su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fdoening, ondertekening en toezending van beschei­den aan het Ministerie van Onder­wijs, Cultuur en Weten­schappen, zoals aanvragen voorschot­ten en aanvragen subsidie in het kader van rijks(bijdrage)re­gelin­gen (Bekos­tigings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doen van declaraties van instellingen, van bijzonder onderwijs, bijv. aanslagen onroerende zaakbelas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erdeling gymnastiekaccommo­daties open­baar/bijzonder onderwijs (vast­stellen gymnastiek­roos­t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p aanvragen op basis van de spoedprocedure van hoofdstuk 3 van de Verordening voorzieningen huisvesting v.w.b. onderwijs­leerpakket­ten en meubilair bij groeischolen op basis van de normen zoals vermeld in de bijlagen bij d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issingen op aanvra­gen op basis van de spoedpro­cedure, zoals geregeld in hoofdstuk 3 van de Verorde­ning voorzieningen huisves­ting, voor wat betreft calami­teiten tot een bedrag van € 5.00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 teammanager</text:span></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p aanvragen op basis van de spoedprocedure, zoals geregeld in hoofdstuk 4 van de Verordening voorzieningen huisvesting, voor wat betreft aanpassingen t.b.v. het in medegebruik geven van ande­re scholen tot een bedrag van € 5.000,-</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sluiten van overeenkomsten tot huur, verhuur en medegebruik van schoolgebouwen</text:p>
                </table:table-cell>
                <table:table-cell table:style-name="entry" table:number-rows-spanned="1" table:number-columns-spanned="1">
                  <text:p text:style-name="table_al">M/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bevoorschotten en vaststellen van subsidie ten behoeve van: Tuindorpbad en TVO Beckum op grond van de in de begroting opgenomen subsidiebedragen. </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
                    <text:span text:style-name="nadrukcur">afdelingsmanager teammanager</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gebruik geven van sportaccommodaties waar het de structurele verhuur van de buitensportaccommodaties betreft onder de algemeen geldende voorwaarden (verordening vergoedingen gebruik gemeentelijke sportaccommodaties).</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ext:p text:style-name="table_al">E.e.a. in overeenstemming met verordening vergoedingen gebruik gemeentelijke sportaccommodati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tarieven per geval voor het gebruik van de accommodatie bij evenementen en/of bij een meer dan gebruikelijke dienstverlening van gemeentewege.</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ext:p text:style-name="table_al">E.e.a. in overeenstemming met verordening vergoedingen gebruik gemeentelijke sportaccommodatie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dem t.b.v. andere dan sportevenementen, c.q. bij inge­bruikgeving aan niet bij een landelijke sportorganisatie aangesloten verenigingen en groepen.</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ext:p text:style-name="table_al">E.e.a. in overeenstemming met verordening vergoedingen gebruik gemeentelijke sportaccommodatie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huren c.q. verpachten van (delen van) de accom­modaties, niet specifiek bestemd voor sportbeoefening (kantines, vergaderruimten, bergingen e.d.).</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sten van bijstand verhalen ingevolge artikel 61 Participatie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ondlijn">Fraudeverordening:</text:span>
                  </text:p>
                  <text:p text:style-name="table_al">Terugvorderen van bijstand conform de beleidsnotitie terugvorder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grond van de Algemene wet bestuursrecht uitvoeren van: </text:p>
                  <text:p text:style-name="table_al">- art. 2:1 lid 2 (Verlangen van een schriftelijke mach­tiging); </text:p>
                  <text:p text:style-name="table_al">- art. 6:5 lid 3 (gelegenheid geven tot zorgdragen voor een vertaling); </text:p>
                  <text:p text:style-name="table_al">- art. 6:6 (gelegenheid ge­ven tot aanvullen bezwaarschrift); </text:p>
                  <text:p text:style-name="table_al">- art. 6:14 (bevestiging ontvangst bezwaar­schrift); - art. 6:17 (het zenden van stukken aan de gemachtig­de); </text:p>
                  <text:p text:style-name="table_al">- art. 7:4 lid 2 (het ter inzage leggen van stukken); - art. 7:4 lid 6 (het niet ter inzage leggen van stukken ten aanzien waarvan geheimhou­ding geboden is); - art. 7:10 lid 3 (verda­gen beslissing op bezwaarschrift met max. zes weken) </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 juridisch medewerker</text:span></text:p>
                </table:table-cell>
                <table:table-cell table:style-name="entry" table:number-rows-spanned="1" table:number-columns-spanned="1">
                  <text:p text:style-name="table_al">Betreft behandeling van bezwaar­schriften in het kader van de Participatiewet, Wmo, IOAW, IOAZ, Wgs en de Verordening Maatschappelijke participat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op grond van de Koppelingswet waaronder het weigeren van opvang, huisvesting en financiële ondersteuning van uitgeprocedeerde, statushouders, vluchtelingen en asielzoekers.</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Ondersteuning en 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mtrent het verlenen van invalidenparkeerkaarten (art. 49 BABW).</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p verzoeken om vervoer c.q. vergoeding van vervoerskosten t.b.v. schoolbezoek (Verordening leerlingenvervoer).</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lenen van vrijstellingen in het kader van uitvoering van de Leerplichtwet 1969.</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aanwijzen van ambtenaren belast met het toezicht op en de handhaving van de naleving van het bepaalde bij of krachtens de Leerplichtwet 1969.</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oeren van correspondentie en het uitvoeren van handelingen in het kader van de voorbereiding van te nemen besluiten in het kader van de Wet maatschappelijke ondersteuning 2015 en de “Verordening Maatschappelijke Ondersteun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de volgende besluiten in het kader van de Wet maatschappelijke ondersteuning en de “Verordening maatschappelijke ondersteuning”:</text:p>
                  <text:list text:style-name="id1-3-2-4-9-1-7-19-2-2">
                    <text:list-item text:style-override="id1-3-2-4-9-1-7-19-2-2-1">
                      <text:number>1.</text:number>
                      <text:p text:style-name="table_al">het verlengen van de termijn van het onderzoek (artikel 2.6 lid 1 Verordening maatschappelijke ondersteuning ); </text:p>
                    </text:list-item>
                    <text:list-item text:style-override="id1-3-2-4-9-1-7-19-2-2-2">
                      <text:number>2.</text:number>
                      <text:p text:style-name="table_al">het treffen van een tijdelijke maatwerkvoorziening in spoedeisende gevallen ( artikel 2.1. lid 6 Verordening maatschappelijke ondersteuning ); </text:p>
                    </text:list-item>
                    <text:list-item text:style-override="id1-3-2-4-9-1-7-19-2-2-3">
                      <text:number>3.</text:number>
                      <text:p text:style-name="table_al">het treffen van een maatwerkvoorziening (artikel 4.1.1. en 4.1.2. Verordening maatschappelijke ondersteuning );</text:p>
                    </text:list-item>
                    <text:list-item text:style-override="id1-3-2-4-9-1-7-19-2-2-4">
                      <text:number>4.</text:number>
                      <text:p text:style-name="table_al">afwijzen van een maatwerkvoorziening (artikel 4.1.1, 4.1.2, 4.1.3. Verordening maatschappelijke ondersteuning) en het weigeren van het verstrekken van een pgb (artikel 4.2.1. Verordening maatschappelijke ondersteuning);</text:p>
                    </text:list-item>
                    <text:list-item text:style-override="id1-3-2-4-9-1-7-19-2-2-5">
                      <text:number>5.</text:number>
                      <text:p text:style-name="table_al">intrekken of herzien van een eerder genomen besluit tot het treffen van een maatwerkvoorziening (artikel 6.2. Verordening maatschappelijke ondersteuning);</text:p>
                    </text:list-item>
                    <text:list-item text:style-override="id1-3-2-4-9-1-7-19-2-2-6">
                      <text:number>6.</text:number>
                      <text:p text:style-name="table_al">het indienen van een verzoek bij de Sociale verzekeringsbank tot het opschorten van betalingen uit het pgb (artikel 2b lid 6 sub g Uitvoeringsregeling Wmo 2015) </text:p>
                    </text:list-item>
                    <text:list-item text:style-override="id1-3-2-4-9-1-7-19-2-2-7">
                      <text:number>7.</text:number>
                      <text:p text:style-name="table_al">terugvorderen van een ten onrechte genoten maatwerkvoorziening (artikel 6.3. Verordening maatschappelijke ondersteuning).</text:p>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verwerken van persoonsgegevens (artikel 5.1.1. Wmo 2015) en het verstrekken van persoonsgegevens aan derden in overeenstemming met artikel 5.2.1 en 5.2.5 tweede lid Wmo 2015. </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tot het verstrekken van inzage in en afschrift van de bescheiden als bedoeld in artikel 5.3.2 Wmo 2015.</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uiten tot het weigeren van een verzoek tot inzage in of verstrekken van een afschrift van de bescheiden als bedoeld in artikel 5.3.2 Wmo 2015.</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beslissen op een verzoek tot wijziging van de gegevens in de bescheiden bedoeld in artikel 5.3.2 Wmo 2015 of het vernietigen van de persoonsgegevens als bedoeld in artikel 5.3.5 Wmo 2015.</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p het verstrekken van inlichtingen, dan wel inzage in of afschrift van de bescheiden aan anderen dan betrokkene: </text:p>
                  <text:list text:style-name="id1-3-2-4-9-1-7-24-2-2">
                    <text:list-item text:style-override="id1-3-2-4-9-1-7-24-2-2-1">
                      <text:number>a)</text:number>
                      <text:p text:style-name="table_al">met toestemming van betrokkene (artikel 5.3.3 Wmo 2015);</text:p>
                    </text:list-item>
                    <text:list-item text:style-override="id1-3-2-4-9-1-7-24-2-2-2">
                      <text:number>b)</text:number>
                      <text:p text:style-name="table_al">zonder toestemming van betrokkene (artikel 5.3.6 Wmo 2015).</text:p>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oeren van correspondentie en het uitvoeren van handelingen in het kader van de voorbereiding van te nemen besluiten in het kader van de Jeugdwet en de “Verordening Jeugdhulp”.</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nemen van de volgende besluiten in het kader van de Jeugdwet en de “Verordening Jeugdhulp”:</text:p>
                  <text:list text:style-name="id1-3-2-4-9-1-7-26-2-2">
                    <text:list-item text:style-override="id1-3-2-4-9-1-7-26-2-2-1">
                      <text:number>1.</text:number>
                      <text:p text:style-name="table_al">het treffen van een passende tijdelijke maatregel in spoedeisende gevallen ( artikel 1.3 lid 3 Verordening Jeugdhulp ); </text:p>
                    </text:list-item>
                    <text:list-item text:style-override="id1-3-2-4-9-1-7-26-2-2-2">
                      <text:number>2.</text:number>
                      <text:p text:style-name="table_al">het treffen van een individuele voorziening (artikel 3.1. Verordening Jeugdhulp );</text:p>
                    </text:list-item>
                    <text:list-item text:style-override="id1-3-2-4-9-1-7-26-2-2-3">
                      <text:number>3.</text:number>
                      <text:p text:style-name="table_al">het afwijzen van een individuele voorziening (artikel 3.1. Verordening Jeugdhulp) en het weigeren van het verstrekken van een pgb (artikel 3.3. Verordening Jeugdhulp);</text:p>
                    </text:list-item>
                    <text:list-item text:style-override="id1-3-2-4-9-1-7-26-2-2-4">
                      <text:number>4.</text:number>
                      <text:p text:style-name="table_al">het intrekken of herzien van een eerder genomen besluit tot het treffen van een maatwerkvoorziening (artikel 4.2. Verordening Jeugdhulp);</text:p>
                    </text:list-item>
                    <text:list-item text:style-override="id1-3-2-4-9-1-7-26-2-2-5">
                      <text:number>5.</text:number>
                      <text:p text:style-name="table_al">het terugvorderen van een ten onrechte genoten maatwerkvoorziening (artikel 4.4. Verordening Jeugdhulp).</text:p>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indienen van een verzoek tot onderzoek bij de raad voor de kinderbescherming, indien het college van oordeel is dat een maatregel met betrekking tot gezag over een minderjarige overwogen moet worden (artikel 2.4 en 3.1. Jeugd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dienen van een verzoek bij de kinderrechter op het verkrijgen van een machtiging, een spoedmach-tiging of een voorwaardelijke machtiging om een jeugdige in een gesloten accommodatie te doen opnemen en te doen verblijven (art. 6.1.8. Jeugd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ext:p text:style-name="table_al">
                    <text:span text:style-name="nadrukcur">Alleen indien sprake is van een spoedeisende situatie</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een besluit als bedoeld in artikel 6.1.2 lid 5 en 6.1.4. lid 3 Jeugdwet op grond waarvan de kinderrechter een machtiging of een voorwaardelijke machtiging kan verlenen om een jeugdige in een gesloten accommodatie te doen opnemen en te doen verblijven.</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text:span text:style-name="nadrukcur">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grond van artikel 6.2.2 lid 2 van de Jeugdwet verzoeken van de kinderrechter om in zijn beschikking te bepalen dat de machtiging ten uitvoer wordt gelegd in een inrichting als bedoeld in artikel 1 van de Beginselenwet justitiële jeugdinrichtingen.</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eren van overleg met de Raad voor de Kinderbescherming over welke gecertificeerde instelling in het verzoekschrift aan de rechter wordt opgenomen als bedoeld in artikel 3.1 lid 6 van de Jeugd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 </text:span></text:p>
                </table:table-cell>
                <table:table-cell table:style-name="entry" table:number-rows-spanned="1" table:number-columns-spanned="1">
                  <text:p text:style-name="table_al">
                    <text:span text:style-name="nadrukcur">E.e.a. in overeenstemming met het convenant Samenwerkingsafspraken Raad voor de Kinderbescherming- gemeente Hengelo</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laten tot of weigeren van schuldhulpverlening ingevolge artikel 3 Wet gemeentelijke schuldhulpverlening (Wgs);</text:p>
                  <text:p text:style-name="table_al">Het geven van inzicht in de doorlooptijden ingevolge artikel 4 Wgs.</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in gebruik geven van sportaccommodaties waar het de verhuur van de sporthallen en gymlokalen betreft onder de algemeen geldende voorwaarden (verordening vergoedingen gebruik gemeentelijke sportaccommodaties). </text:p>
                </table:table-cell>
                <table:table-cell table:style-name="entry" table:number-rows-spanned="1" table:number-columns-spanned="1">
                  <text:p text:style-name="table_al">M/Mg/V</text:p>
                </table:table-cell>
                <table:table-cell table:style-name="entry" table:number-rows-spanned="1" table:number-columns-spanned="1">
                  <text:p text:style-name="table_al">B&amp;W/B</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ext:p text:style-name="table_al">
                    <text:span text:style-name="nadrukcur">Betreft Twentebad</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rede ondersteuning voor gedupeerde aanvrager kinderopvangtoeslag of voor een ex-partner van de gedupeerde aanvrager kinderopvangtoeslag, hun gezin en het thuiswonende kind ingevolge artikel 2.21 Wet hersteloperatie toeslagen</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text:span><text:span text:style-name="nadrukcur">Teammanager</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deling Werk en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nemen van de volgende besluiten in het kader van de Participatiewet en de “Re-integratie-verordening 2018”:</text:p>
                  <text:list text:style-name="id1-3-2-4-9-1-7-37-2-2">
                    <text:list-item text:style-override="id1-3-2-4-9-1-7-37-2-2-1">
                      <text:number>1.</text:number>
                      <text:p text:style-name="table_al">Het <text:span text:style-name="nadrukondlijn">ondersteunen bij arbeidsinschakeling </text:span>ingevolge artikel 7 lid 1 onder a Participatiewet;</text:p>
                    </text:list-item>
                    <text:list-item text:style-override="id1-3-2-4-9-1-7-37-2-2-2">
                      <text:number>2.</text:number>
                      <text:p text:style-name="table_al">(Tijdelijke) ontheffing verlenen van een arbeidsverplichting ingevolge artikel 9 lid 2 Participatiewet en artikel 9a bij ontheffing alleenstaande ouders;</text:p>
                    </text:list-item>
                    <text:list-item text:style-override="id1-3-2-4-9-1-7-37-2-2-3">
                      <text:number>3.</text:number>
                      <text:p text:style-name="table_al">Ondersteunen bij arbeidsinschakeling ingevolge artikel 10 lid 1 Participatiewet;</text:p>
                    </text:list-item>
                    <text:list-item text:style-override="id1-3-2-4-9-1-7-37-2-2-4">
                      <text:number>4.</text:number>
                      <text:p text:style-name="table_al">Het aanbieden van een participatieplaats ingevolge artikel 10a Participatiewet en artikel 8 Re-integratieverordening;</text:p>
                    </text:list-item>
                    <text:list-item text:style-override="id1-3-2-4-9-1-7-37-2-2-5">
                      <text:number>5.</text:number>
                      <text:p text:style-name="table_al">Het vaststellen of iemand voor beschut werk in aanmerking komt ingevolge artikel 10b Participatiewet en artikel 9 Re-integratie-verordening;</text:p>
                    </text:list-item>
                    <text:list-item text:style-override="id1-3-2-4-9-1-7-37-2-2-6">
                      <text:number>6.</text:number>
                      <text:p text:style-name="table_al">Vaststellen of iemand tot de doelgroep loonkostensubsidie behoort ingevolge artikel 10c lid 1 Participatiewet en artikel 13 Re-integratie-verordening;</text:p>
                    </text:list-item>
                    <text:list-item text:style-override="id1-3-2-4-9-1-7-37-2-2-7">
                      <text:number>7.</text:number>
                      <text:p text:style-name="table_al">Het vaststellen van de loonwaarde van iemand ingevolge artikel 10d lid 1 Participatiewet en artikel 13 Re-integratieverordening;</text:p>
                    </text:list-item>
                    <text:list-item text:style-override="id1-3-2-4-9-1-7-37-2-2-8">
                      <text:number>8.</text:number>
                      <text:p text:style-name="table_al">Het verlenen van loonkostensubsidie aan de werkgever ingevolge artikel 10d lid 1 Participatiewet en artikel 13 Re-integratie-verordening;</text:p>
                    </text:list-item>
                    <text:list-item text:style-override="id1-3-2-4-9-1-7-37-2-2-9">
                      <text:number>9.</text:number>
                      <text:p text:style-name="table_al">Het ondersteuning bieden bij leer-werktrajecten ingevolge artikel 10f Participatiewet en artikel 10 Re-integratieverordening;</text:p>
                    </text:list-item>
                    <text:list-item text:style-override="id1-3-2-4-9-1-7-37-2-2-10">
                      <text:number>10.</text:number>
                      <text:p text:style-name="table_al">Het aanbieden van een werkervaringsplaats ingevolge artikel 4 Re-integratieverordening;</text:p>
                    </text:list-item>
                    <text:list-item text:style-override="id1-3-2-4-9-1-7-37-2-2-11">
                      <text:number>11</text:number>
                      <text:p text:style-name="table_al">Het aanbeiden van activiteiten in het kader van maatschappelijke participatie ingevolgde artikel 5 Re-integratieverordening;</text:p>
                    </text:list-item>
                    <text:list-item text:style-override="id1-3-2-4-9-1-7-37-2-2-12">
                      <text:number>12</text:number>
                      <text:p text:style-name="table_al">Het toeleiden naar een dienstverband via detachering ingevolgde artikel 6 Re-integratie-verordening;</text:p>
                    </text:list-item>
                    <text:list-item text:style-override="id1-3-2-4-9-1-7-37-2-2-13">
                      <text:number>13</text:number>
                      <text:p text:style-name="table_al">Het aanbieden van scholing ingevolge artikel 7 Re-integratieverordening;</text:p>
                    </text:list-item>
                    <text:list-item text:style-override="id1-3-2-4-9-1-7-37-2-2-14">
                      <text:number>14</text:number>
                      <text:p text:style-name="table_al">Het aanbieden van persoonlijke ondersteuning ingevolge artikel 11 Re-integratieverordening.</text:p>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ext:span text:style-name="nadrukondlijn">verlenen van bijstand</text:span> ingevolge artikel 7 lid 1 onder b Participatiewet;</text:p>
                  <text:p text:style-name="table_al">Het afstemmen, verlagen of herzien van de bijstand en de daaraan verbonden verplichtingen ingevolge artikel 18 Participatiewet;</text:p>
                  <text:p text:style-name="table_al">Het opleggen van een bestuurlijke boete ingevolge artikel 18a Participatiewet;</text:p>
                  <text:p text:style-name="table_al">Het afstemmen van de bijstand aan de hand van de woonsituatie ingevolge artikel 27 Participatie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recht vaststellen op bijzondere bijstand ingevolge artikel 35 lid 1 Participatie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erugvorderen van bijstand ingevolge artikel 58 Participatiewet, alsmede de inning van vorderingen ingevolge paragraaf 6.4.</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halen van kosten van bijstand ingevolge artikel 61 Participatiewe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 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vaststellen of iemand medisch urenbeperkt is ingevolge artikel 4b lid 2 IOAW;Het vaststellen en toekennen van het recht op uitkering ingevolge artikel 15 jo. 16a IOAW;</text:p>
                  <text:p text:style-name="table_al">Het blijvend of tijdelijk weigeren van de uitkering ingevolge artikel 20 IOAW;</text:p>
                  <text:p text:style-name="table_al">Het opleggen, verlagen of afzien van het opleggen van een bestuurlijke boete ingevolge artikel 20a IOAW.</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44.</text:p>
                </table:table-cell>
                <table:table-cell table:style-name="entry" table:number-rows-spanned="1" table:number-columns-spanned="1">
                  <text:p text:style-name="table_al">Het terugvorderen van uitkering ingevolge artikel 25 IOAW;</text:p>
                  <text:p text:style-name="table_al">Het invorderen of verrekenen ingevolge artikel 28 IOAW.</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ndersteunen bij arbeidsinschakeling conform Paragraaf 2.1 Arbeidsinschakeling en tegenprestatie Participatiewet jo. artikel 36 IOAW;</text:p>
                  <text:p text:style-name="table_al">Tijdelijk ontheffing verlenen ingevolge artikelen 37a en 38 IOAW.</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46.</text:p>
                </table:table-cell>
                <table:table-cell table:style-name="entry" table:number-rows-spanned="1" table:number-columns-spanned="1">
                  <text:p text:style-name="table_al">Het recht op uitkering vaststellen ingevolgde artikel 15 IOAZ.</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47.</text:p>
                </table:table-cell>
                <table:table-cell table:style-name="entry" table:number-rows-spanned="1" table:number-columns-spanned="1">
                  <text:p text:style-name="table_al">Het terugvorderen van uitkering ingevolge artikel 25 IOAZ.</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48.</text:p>
                </table:table-cell>
                <table:table-cell table:style-name="entry" table:number-rows-spanned="1" table:number-columns-spanned="1">
                  <text:p text:style-name="table_al">Het nemen van de volgende besluiten in het kader van de Verordening Maatschappelijke Participatie 2021: </text:p>
                  <text:list text:style-name="id1-3-2-4-9-1-7-47-2-2">
                    <text:list-item text:style-override="id1-3-2-4-9-1-7-47-2-2-1">
                      <text:number>1.</text:number>
                      <text:p text:style-name="table_al">Het toekennen, gedeeltelijk toekennen of afwijzen van een bijdrage in de kosten van deelname aan sportieve, culturele, educatieve en maatschappelijke activiteiten op grond van artikel 5;</text:p>
                    </text:list-item>
                    <text:list-item text:style-override="id1-3-2-4-9-1-7-47-2-2-2">
                      <text:number>2.</text:number>
                      <text:p text:style-name="table_al">Het toekennen of afwijzen van een bijdrage voor een fiets op grond van artikel 6;</text:p>
                    </text:list-item>
                    <text:list-item text:style-override="id1-3-2-4-9-1-7-47-2-2-3">
                      <text:number>3.</text:number>
                      <text:p text:style-name="table_al">Het toekennen of afwijzen van een tegemoetkoming in de studiekosten voor schoolgaande kinderen op grond van artikel 7;</text:p>
                    </text:list-item>
                    <text:list-item text:style-override="id1-3-2-4-9-1-7-47-2-2-4">
                      <text:number>4.</text:number>
                      <text:p text:style-name="table_al">Het toekennen, gedeeltelijk toekennen of afwijzen van een bijdrage voor de kosten van zwemlessen van ten laste komende kinderen tot en met 12 jaar die niet over het zwemdiploma A, B of C beschikken op grond van artikel 8;</text:p>
                    </text:list-item>
                    <text:list-item text:style-override="id1-3-2-4-9-1-7-47-2-2-5">
                      <text:number>5.</text:number>
                      <text:p text:style-name="table_al">Het toekennen of afwijzen van een vergoeding voor de kosten van een abonnement van de bibliotheek te Hengelo op grond van artikel 9;</text:p>
                    </text:list-item>
                    <text:list-item text:style-override="id1-3-2-4-9-1-7-47-2-2-6">
                      <text:number>6.</text:number>
                      <text:p text:style-name="table_al">Het toekennen, gedeeltelijk toekennen of afwijzen van kunnen een bijdrage in de kosten van voorstellingen van culturele instellingen te Hengelo, die subsidie ontvangen van de gemeente op grond van artikel 10;</text:p>
                    </text:list-item>
                    <text:list-item text:style-override="id1-3-2-4-9-1-7-47-2-2-7">
                      <text:number>7.</text:number>
                      <text:p text:style-name="table_al">Het toekennen, gedeeltelijk toekennen of afwijzen van een bijdrage in de kosten van een vakantie of vakantieactiviteit in Nederland op grond van artikel 11;</text:p>
                    </text:list-item>
                    <text:list-item text:style-override="id1-3-2-4-9-1-7-47-2-2-8">
                      <text:number>8.</text:number>
                      <text:p text:style-name="table_al">Het toekennen of afwijzen van een computer ten behoeve van schoolgaande kinderen op grond van artikel 12;</text:p>
                    </text:list-item>
                    <text:list-item text:style-override="id1-3-2-4-9-1-7-47-2-2-9">
                      <text:number>9.</text:number>
                      <text:p text:style-name="table_al">Het toekennen of afwijzen van een voucher voor de kosten van kleding en schoenen op grond van artikel 13;</text:p>
                    </text:list-item>
                    <text:list-item text:style-override="id1-3-2-4-9-1-7-47-2-2-10">
                      <text:number>10.</text:number>
                      <text:p text:style-name="table_al">Het toekennen of afwijzen van een bijdrage voor de kosten van een identiteitsbewijs op grond van artikel 14;</text:p>
                    </text:list-item>
                    <text:list-item text:style-override="id1-3-2-4-9-1-7-47-2-2-11">
                      <text:number>11</text:number>
                      <text:p text:style-name="table_al">Het toekennen of afwijzen van een vergoeding voor de kosten van een abonnement van de speel-o-theek te Hengelo op grond van artikel 15.</text:p>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49.</text:p>
                </table:table-cell>
                <table:table-cell table:style-name="entry" table:number-rows-spanned="1" table:number-columns-spanned="1">
                  <text:p text:style-name="table_al">
                    <text:span text:style-name="nadrukondlijn">Afstemmingsverordening Participatiewet, IOAW en IOAZ 2019:</text:span>
                  </text:p>
                  <text:p text:style-name="table_al">Het afstemmen van de uitkering ingevolge </text:p>
                  <text:p text:style-name="table_al">-artikel 18 Participatiewet of</text:p>
                  <text:p text:style-name="table_al">-artikel 38 IOAW of</text:p>
                  <text:p text:style-name="table_al">-artikel 38 IOAZ </text:p>
                  <text:p text:style-name="table_al">en de bepalingen uit deze verorden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50.</text:p>
                </table:table-cell>
                <table:table-cell table:style-name="entry" table:number-rows-spanned="1" table:number-columns-spanned="1">
                  <text:p text:style-name="table_al">
                    <text:span text:style-name="nadrukondlijn">Verordening individuele inkomenstoeslag:</text:span>
                  </text:p>
                  <text:p text:style-name="table_al">Het verlenen of afwijzen van een individuele inkomenstoeslag ingevolge artikel 36 Participatiewet, daarin meegenomen de bepalingen in deze verorden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51.</text:p>
                </table:table-cell>
                <table:table-cell table:style-name="entry" table:number-rows-spanned="1" table:number-columns-spanned="1">
                  <text:p text:style-name="table_al">
                    <text:span text:style-name="nadrukondlijn">Verordening Tegenprestatie:</text:span>
                  </text:p>
                  <text:p text:style-name="table_al">Het opdragen van een tegenprestatie ingevolge artikel 4 van deze verorden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52.</text:p>
                </table:table-cell>
                <table:table-cell table:style-name="entry" table:number-rows-spanned="1" table:number-columns-spanned="1">
                  <text:p text:style-name="table_al">
                    <text:span text:style-name="nadrukondlijn">Verordening Verrekening bestuurlijke boete bij recidive:</text:span>
                  </text:p>
                  <text:p text:style-name="table_al">Het verrekenen van de opgelegde bestuurlijke boete bij recidive ingevolge de bepalingen van deze verorden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53.</text:p>
                </table:table-cell>
                <table:table-cell table:style-name="entry" table:number-rows-spanned="1" table:number-columns-spanned="1">
                  <text:p text:style-name="table_al">Het nemen van besluiten op grond van artikel 2.21 Wet hersteloperatie toeslagen.</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Fraudeverordening</text:span>
                  </text:p>
                  <text:p text:style-name="table_al">Terugvorderen van bijstand conform de beleidsnotitie terugvordering.</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 55.</text:p>
                </table:table-cell>
                <table:table-cell table:style-name="entry" table:number-rows-spanned="1" table:number-columns-spanned="1">
                  <text:p text:style-name="table_al">Het nemen van de volgende besluiten ingevolge de Wet Kinderopvang:</text:p>
                  <text:list text:style-name="id1-3-2-4-9-1-7-54-2-2">
                    <text:list-item text:style-override="id1-3-2-4-9-1-7-54-2-2-1">
                      <text:number>1.</text:number>
                      <text:p text:style-name="table_al">Het verstrekken van een tegemoetkoming in aanvulling op de kinderopvangtoeslag (art. 1.13).</text:p>
                    </text:list-item>
                    <text:list-item text:style-override="id1-3-2-4-9-1-7-54-2-2-2">
                      <text:number>2.</text:number>
                      <text:p text:style-name="table_al">Het toekennen of niet toekennen van een aanvraag tot exploitatie of het intrekken van de toekenningsbeschikking (art. 1.46).</text:p>
                    </text:list-item>
                    <text:list-item text:style-override="id1-3-2-4-9-1-7-54-2-2-3">
                      <text:number>3.</text:number>
                      <text:p text:style-name="table_al">Het verwerken van de gegevens in het landelijk register kinderopvang (art. 1.47 en 1.47a)</text:p>
                    </text:list-item>
                    <text:list-item text:style-override="id1-3-2-4-9-1-7-54-2-2-4">
                      <text:number>4.</text:number>
                      <text:p text:style-name="table_al">Het aanwijzen van de directeur publieke gezondheid van de GGD als toezichthouder (art. 1.61)</text:p>
                    </text:list-item>
                    <text:list-item text:style-override="id1-3-2-4-9-1-7-54-2-2-5">
                      <text:number>5.</text:number>
                      <text:p text:style-name="table_al">Het geven van een schriftelijke aanwijzing (art. 1.65).</text:p>
                    </text:list-item>
                    <text:list-item text:style-override="id1-3-2-4-9-1-7-54-2-2-6">
                      <text:number>6.</text:number>
                      <text:p text:style-name="table_al">Het verbieden van de voortzetting van de exploitatie (art. 1.66)</text:p>
                    </text:list-item>
                    <text:list-item text:style-override="id1-3-2-4-9-1-7-54-2-2-7">
                      <text:number>7.</text:number>
                      <text:p text:style-name="table_al">Het opleggen van een bestuurlijke boete (art. 1.72)</text:p>
                    </text:list-item>
                  </text:list>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 het kader van het Besluit bijstandverlening zelfstandigen (Bbz) en het Besluit bijstandverlening zelfstandigen 2004 (Bbz2004) toekennen, weigeren of terugvorderen van bijstand.</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uitvoeren van artikel 7 Participatiewet met betrekking tot personen die tot de in artikel 2 Bbz 2004 genoemde voorbereidingsperiode zijn of worden toegelaten. </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 het kader van de Participatiewet toekennen of afwijzen van bijzondere bijstand.</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 het kader van de IOAZ toekennen, buiten behandeling laten of afwijzen van een aanvraag om bijstand of het terugvorderen van bijstand.</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nemen van besluiten op grond van artikel 15 </text:p>
                  <text:p text:style-name="table_al">Re-integratiebesluit.</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ext:p text:style-name="table_al">Betreft starterskrediet voor mensen met een arbeidsongeschiktheids-uitker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het kader van de Participatiewet inkomstenkorting regelen voor zogenaamde “bescheiden schaal zelfstandigen”.</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span text:style-name="nadrukcur">afdelingsmanager teammanager</text:spa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uitkering van leefgeld op grond van de Regeling opvang ontheemden Oekraïne</text:p>
                </table:table-cell>
                <table:table-cell table:style-name="entry" table:number-rows-spanned="1" table:number-columns-spanned="1">
                  <text:p text:style-name="table_al">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ext:p text:style-name="table_al">
                    <text:span text:style-name="nadrukcur">Afdelingsmanager</text:span>
                  </text:p>
                  <text:p text:style-name="table_al">
                    <text:span text:style-name="nadrukcur">Teammanag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2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OVERHEIDop.referentienummer">3619349</meta:user-defined>
    <meta:user-defined meta:name="DCTERMS.alternative">Mandaatbesluit 2016</meta:user-defined>
    <dc:language>nl</dc:language>
    <meta:user-defined meta:name="OVERHEIDop.locatietype/OVERHEIDop.gebiedsmarkering">Gemeente</meta:user-defined>
    <meta:user-defined meta:name="DC.title">Mandaatbesluit 2016</meta:user-defined>
    <meta:user-defined meta:name="DCTERMS.W3CDTF/DCTERMS.available">2024-01-09</meta:user-defined>
    <meta:user-defined meta:name="DCTERMS.W3CDTF/OVERHEIDop.jaargang">2024</meta:user-defined>
    <meta:user-defined meta:name="OVERHEIDop.publicationIssue">17427</meta:user-defined>
    <meta:user-defined meta:name="OVERHEIDop.betreftRegeling">CVDR691760_4</meta:user-defined>
    <meta:user-defined meta:name="OVERHEIDop.GmbID/DC.identifier">gmb-2024-17427</meta:user-defined>
    <meta:user-defined meta:name="xs:date/OVERHEIDop.startdatum">2024-01-10</meta:user-defined>
    <meta:user-defined meta:name="OVERHEIDop.versieInformatie"/>
  </office:meta>
</office:document-meta>
</file>