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Goede Doelen Week Asten-Heusen-Ommel</text:p>
            <text:p text:style-name="common-al">Voor de periode van 19 mei 2024 tot en met 25 mei 2024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42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Publicatie collectes mei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4269</meta:user-defined>
    <meta:user-defined meta:name="OVERHEIDop.GmbID/DC.identifier">gmb-2024-174269</meta:user-defined>
    <meta:user-defined meta:name="OVERHEIDop.versieInformatie"/>
  </office:meta>
</office:document-meta>
</file>