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uisweg 41, 1544 AH Zaandijk - Gem Monument herstellen fundering van de woning en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442 - Gem Monument herstellen fundering van de woning en interne wijziging -  - op de locatie Guisweg 41, 1544 AH Zaandijk</text:p>
            <text:p text:style-name="common-al">Aanvraag ontvangen: 08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26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0442</meta:user-defined>
    <dc:language>nl</dc:language>
    <meta:user-defined meta:name="OVERHEIDop.locatietype/OVERHEIDop.gebiedsmarkering">Punt</meta:user-defined>
    <meta:user-defined meta:name="DC.title">Aanvraag omgevingsvergunning - Guisweg 41, 1544 AH Zaandijk - Gem Monument herstellen fundering van de woning en interne wijzig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68</meta:user-defined>
    <meta:user-defined meta:name="OVERHEIDop.GmbID/DC.identifier">gmb-2024-174268</meta:user-defined>
    <meta:user-defined meta:name="OVERHEIDop.versieInformatie"/>
  </office:meta>
</office:document-meta>
</file>