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huren bijgebouw als b&amp;b aan Kapelpad 11 5688H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4-2024 een omgevingsvergunning DSO verleend. De gemeente geeft hiermee toestemming voor het verhuren bijgebouw als b&amp;b aan Kapelpad 11 5688HS Oirschot. Het kenmerk van de gemeente voor deze zaak is 0823525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2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557</meta:user-defined>
    <meta:user-defined meta:name="DCTERMS.abstract">verhuren bijgebouw als b&amp;b</meta:user-defined>
    <dc:language>nl</dc:language>
    <meta:user-defined meta:name="OVERHEIDop.locatietype/OVERHEIDop.gebiedsmarkering">Vlak</meta:user-defined>
    <meta:user-defined meta:name="OVERHEIDop.locatietype/OVERHEIDop.gebiedsmarkering">Punt</meta:user-defined>
    <meta:user-defined meta:name="DC.title">Vergunning voor het verhuren bijgebouw als b&amp;b aan Kapelpad 11 5688HS Oirschot</meta:user-defined>
    <meta:user-defined meta:name="DCTERMS.W3CDTF/DCTERMS.available">2024-04-19</meta:user-defined>
    <meta:user-defined meta:name="DCTERMS.W3CDTF/OVERHEIDop.jaargang">2024</meta:user-defined>
    <meta:user-defined meta:name="OVERHEIDop.publicationIssue">174257</meta:user-defined>
    <meta:user-defined meta:name="OVERHEIDop.GmbID/DC.identifier">gmb-2024-174257</meta:user-defined>
    <meta:user-defined meta:name="OVERHEIDop.versieInformatie"/>
  </office:meta>
</office:document-meta>
</file>