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realiseren van 6 appartementen, Verlengde Hoflaan 7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2AB0277</text:p>
            <text:p text:style-name="common-al">Omschrijving: het realiseren van 6 appartementen</text:p>
            <text:p text:style-name="common-al">Adres: Verlengde Hoflaan 74 te Arnhem</text:p>
            <text:p text:style-name="common-al">Besluit: ontwerpbeschikking</text:p>
            <text:p text:style-name="common-al">Datum ondertekening: 08-04-2024</text:p>
            <text:p text:style-name="common-al">Datum verzending: 08-04-2024</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25 april tot donderdag 06 juni 2024.</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425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5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5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Ontwerpbesluit Omgevingsvergunning, het realiseren van 6 appartementen, Verlengde Hoflaan 74 te Arnhem</meta:user-defined>
    <meta:user-defined meta:name="OVERHEIDop.datumEindeReactietermijn">2024-06-06</meta:user-defined>
    <meta:user-defined meta:name="OVERHEIDop.TilID/OVERHEIDop.terinzageleggingOP">til-2024-11563</meta:user-defined>
    <meta:user-defined meta:name="DCTERMS.W3CDTF/DCTERMS.available">2024-04-24</meta:user-defined>
    <meta:user-defined meta:name="DCTERMS.W3CDTF/OVERHEIDop.jaargang">2024</meta:user-defined>
    <meta:user-defined meta:name="OVERHEIDop.publicationIssue">174252</meta:user-defined>
    <meta:user-defined meta:name="OVERHEIDop.GmbID/DC.identifier">gmb-2024-174252</meta:user-defined>
    <meta:user-defined meta:name="OVERHEIDop.versieInformatie"/>
  </office:meta>
</office:document-meta>
</file>