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4-2024 hebben wij een aanvraag reguliere omgevingsvergunning voor het oprichten van een bedrijf op het adres, Klavermaten 22 7472DD Goor,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4-2024 hebben wij een aanvraag Omgevingsvergunning enkelvoudig (regulier) ontvangen. De aanvraag heeft betrekking op de onderde(e)l(en):</text:p>
            <text:p text:style-name="common-al"/>
            <text:p text:style-name="common-al">Omgevingsvergunning 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42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56752</meta:user-defined>
    <meta:user-defined meta:name="DCTERMS.abstract">het starten van een nieuwe activite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4-2024 hebben wij een aanvraag reguliere omgevingsvergunning voor het oprichten van een bedrijf op het adres, Klavermaten 22 7472DD Goor, ontvan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50</meta:user-defined>
    <meta:user-defined meta:name="OVERHEIDop.GmbID/DC.identifier">gmb-2024-174250</meta:user-defined>
    <meta:user-defined meta:name="OVERHEIDop.versieInformatie"/>
  </office:meta>
</office:document-meta>
</file>