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68, 1951 BE Velsen-Noord, het verlengen van de dakopbouw en een een dakkapel (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68, 1951 BE Velsen-Noord, het verlengen van de dakopbouw en een een dakkapel ( voorzijde)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Geelvinckstraat 68, 1951 BE Velsen-Noord, het verlengen van de dakopbouw en een een dakkapel ( voorzijde)  (12-04-2024) 0453167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2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0220</meta:user-defined>
    <dc:language>nl</dc:language>
    <meta:user-defined meta:name="OVERHEIDop.locatietype/OVERHEIDop.gebiedsmarkering">Punt</meta:user-defined>
    <meta:user-defined meta:name="DC.title">Ingediende aanvraag omgevingsvergunning Geelvinckstraat 68, 1951 BE Velsen-Noord, het verlengen van de dakopbouw en een een dakkapel ( voorzijde)</meta:user-defined>
    <meta:user-defined meta:name="DCTERMS.W3CDTF/DCTERMS.available">2024-04-19</meta:user-defined>
    <meta:user-defined meta:name="DCTERMS.W3CDTF/OVERHEIDop.jaargang">2024</meta:user-defined>
    <meta:user-defined meta:name="OVERHEIDop.publicationIssue">174246</meta:user-defined>
    <meta:user-defined meta:name="OVERHEIDop.GmbID/DC.identifier">gmb-2024-174246</meta:user-defined>
    <meta:user-defined meta:name="OVERHEIDop.versieInformatie"/>
  </office:meta>
</office:document-meta>
</file>