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pinestraat 28, 5056S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upinestraat 28, 5056SP Berkel-Enschot</text:span>
          </text:p>
            <text:p text:style-name="common-al">De gemeente Tilburg heeft een aanvraag voor een Omgevingsvergunning (art. 5.8 Omgevingswet) ontvangen. De vergunning is aangevraagd voor een Uitbreiding woning met dakopbouw tbv badkamer op locatie Lupinestraat 28, 5056SP Berkel-Enschot. De aanvraag is geregistreerd onder zaaknummer Z2024-0000147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4. De gemeente neemt daarover waarschijnlijk 12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f0ac451-fcba-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24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7</meta:user-defined>
    <meta:user-defined meta:name="DCTERMS.abstract">Z2024-00001477 - Uitbreiding woning met dakopbouw tbv badkamer</meta:user-defined>
    <dc:language>nl</dc:language>
    <meta:user-defined meta:name="OVERHEIDop.locatietype/OVERHEIDop.gebiedsmarkering">Vlak</meta:user-defined>
    <meta:user-defined meta:name="DC.title">Aanvraag omgevingsvergunning, Lupinestraat 28, 5056SP Berkel-Enschot</meta:user-defined>
    <meta:user-defined meta:name="DCTERMS.W3CDTF/DCTERMS.available">2024-04-19</meta:user-defined>
    <meta:user-defined meta:name="DCTERMS.W3CDTF/OVERHEIDop.jaargang">2024</meta:user-defined>
    <meta:user-defined meta:name="OVERHEIDop.publicationIssue">174244</meta:user-defined>
    <meta:user-defined meta:name="OVERHEIDop.GmbID/DC.identifier">gmb-2024-174244</meta:user-defined>
    <meta:user-defined meta:name="OVERHEIDop.versieInformatie"/>
  </office:meta>
</office:document-meta>
</file>