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rderwijkerweg 220, 3852 A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ntvangen voor Hondenschool Kim op locatie Harderwijkerweg 220, 3852 AK Ermelo. De aanvraag is geregistreerd onder zaaknummer 02330000058813. De aanvraag betreft de volgende activiteiten:</text:p>
            <text:p text:style-name="common-al">Handelen In Strijd Met Regels Ruimtelijke Ordening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4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58813</meta:user-defined>
    <meta:user-defined meta:name="DCTERMS.abstract">Projectomschrijving: Hondenschool Kim, Toelichting: -</meta:user-defined>
    <dc:language>nl</dc:language>
    <meta:user-defined meta:name="OVERHEIDop.locatietype/OVERHEIDop.gebiedsmarkering">Punt</meta:user-defined>
    <meta:user-defined meta:name="DC.title">Ingekomen aanvraag omgevingsvergunning, Harderwijkerweg 220, 3852 AK Erme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17424</meta:user-defined>
    <meta:user-defined meta:name="OVERHEIDop.GmbID/DC.identifier">gmb-2024-17424</meta:user-defined>
    <meta:user-defined meta:name="OVERHEIDop.versieInformatie"/>
  </office:meta>
</office:document-meta>
</file>