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sumerweg 28, 9905PS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msdelta een aanvraag ontvangen voor het realiseren van een uitweg op de locatie Bansumerweg 28, 9905PS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2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96</meta:user-defined>
    <meta:user-defined meta:name="DCTERMS.abstract">15 april 2024 voor realiseren van een uitweg  op de locatie Bansumerweg 28, 9905PS Holwierde.</meta:user-defined>
    <dc:language>nl</dc:language>
    <meta:user-defined meta:name="OVERHEIDop.locatietype/OVERHEIDop.gebiedsmarkering">Vlak</meta:user-defined>
    <meta:user-defined meta:name="DC.title">Kennisgeving ontvangst aanvraag omgevingsvergunning Bansumerweg 28, 9905PS Holwier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239</meta:user-defined>
    <meta:user-defined meta:name="OVERHEIDop.GmbID/DC.identifier">gmb-2024-174239</meta:user-defined>
    <meta:user-defined meta:name="OVERHEIDop.versieInformatie"/>
  </office:meta>
</office:document-meta>
</file>