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Kerkweg te Zeist in het Walkartpark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-04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Kerkweg te Zeist in het Walkartpark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5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4236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236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589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Kerkweg te Zeist in het Walkartpark, het kappen van een e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236</meta:user-defined>
    <meta:user-defined meta:name="OVERHEIDop.GmbID/DC.identifier">gmb-2024-174236</meta:user-defined>
    <meta:user-defined meta:name="OVERHEIDop.versieInformatie"/>
  </office:meta>
</office:document-meta>
</file>