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rolsteiger van 18 t/m 20 maart 2024, Uiterweg 4b, 1431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4 een besluit genomen op de aanvraag. De vergunning is aangevraagd voor het plaatsen van een rolsteiger van 18 t/m 20 maart 2024 op locatie Uiterweg 4b, 1431A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7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7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2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8</meta:user-defined>
    <meta:user-defined meta:name="DCTERMS.abstract">Betreft:  besluit op locatie Uiterweg 4b, 1431AN Aalsmeer</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plaatsen van een rolsteiger van 18 t/m 20 maart 2024, Uiterweg 4b, 1431AN Aalsmeer</meta:user-defined>
    <meta:user-defined meta:name="DCTERMS.W3CDTF/DCTERMS.available">2024-04-19</meta:user-defined>
    <meta:user-defined meta:name="DCTERMS.W3CDTF/OVERHEIDop.jaargang">2024</meta:user-defined>
    <meta:user-defined meta:name="OVERHEIDop.publicationIssue">174234</meta:user-defined>
    <meta:user-defined meta:name="OVERHEIDop.GmbID/DC.identifier">gmb-2024-174234</meta:user-defined>
    <meta:user-defined meta:name="OVERHEIDop.versieInformatie"/>
  </office:meta>
</office:document-meta>
</file>