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kwerderrakbo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msdelta een aanvraag ontvangen voor het kappen van 13 bomen (onderhoud bosplantsoen) op de locatie Tuikwerderrakbos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23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98</meta:user-defined>
    <meta:user-defined meta:name="DCTERMS.abstract">16 april 2024 voor het kappen van 13 bomen (onderhoud bosplantsoen) op de locatie Tuikwerderrakbos Delfzijl.</meta:user-defined>
    <dc:language>nl</dc:language>
    <meta:user-defined meta:name="OVERHEIDop.locatietype/OVERHEIDop.gebiedsmarkering">Vlak</meta:user-defined>
    <meta:user-defined meta:name="DC.title">Kennisgeving ontvangst aanvraag omgevingsvergunning Tuikwerderrakbos Delfzij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232</meta:user-defined>
    <meta:user-defined meta:name="OVERHEIDop.GmbID/DC.identifier">gmb-2024-174232</meta:user-defined>
    <meta:user-defined meta:name="OVERHEIDop.versieInformatie"/>
  </office:meta>
</office:document-meta>
</file>