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uytertweg 30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wijzigingsplan ‘Muytertweg 30 Herkenbosch’ op 19 maart 2024 is vastgesteld.</text:p>
            <text:p text:style-name="common-al">
            <text:span text:style-name="nadrukvet">Inzage en raadplegen </text:span>
          </text:p>
            <text:p text:style-name="common-al">Het vastgestelde wijzigingsplan ligt met de bijbehorende stukken vanaf 22 april 2024 voor 6 weken ter inzage bij het Servicepunt Roerdalen. De planstukken zijn ook elektronisch te raadplegen via <text:a xlink:href="http://www.omgevingswet.overheid.nl/regels-op-de-kaart" xlink:type="simple">www.omgevingswet.overheid.nl/regels-op-de-kaart</text:a> en <text:a xlink:href="http://www.ruimtelijkeplannen.nl" xlink:type="simple">www.ruimtelijkeplannen.nl</text:a> onder de codering: NL.IMRO.1669.BPHKB2023MUYTERT30-VG01.</text:p>
            <text:p text:style-name="common-al">
            <text:span text:style-name="nadrukvet">Het plan </text:span>
          </text:p>
            <text:p text:style-name="common-al">Het wijzigingsplan ‘Muytertweg 30, Herkenbosch’ voorziet in het wijzigen van de bestemming ‘Agrarisch met waarden – Landschapswaarden 1’ naar een bestemming ‘Wonen - Buitengebied’ op de locatie Muytertweg 30 Herkenbosch.</text:p>
            <text:p text:style-name="common-al">
            <text:span text:style-name="nadrukvet">Beroep instellen </text:span>
          </text:p>
            <text:p text:style-name="common-al">Op grond van artikel 6:7 van de Algemene wet bestuursrecht kan er vanaf 22 april 2024 gedurende 6 weken beroep worden ingesteld tegen het vaststellingsbesluit. Beroep kan worden ingesteld door belanghebbenden bij de Afdeling bestuursrechtspraak van de Raad van State.</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 </text:span>
          </text:p>
            <text:p text:style-name="common-al">Het wijzigingsplan treedt in werking daags na het aflopen van de inzagetermijn. </text:p>
            <text:p text:style-name="common-al">
            <text:span text:style-name="nadrukvet">Informatie </text:span>
          </text:p>
            <text:p text:style-name="common-al">Voor meer informatie kunt u contact opnemen met Ton Sprenkels van het team Leefomgev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423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3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3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HKB2023MUYTERT3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Muytertweg 30 Herkenbosch’</meta:user-defined>
    <meta:user-defined meta:name="DCTERMS.W3CDTF/DCTERMS.available">2024-04-22</meta:user-defined>
    <meta:user-defined meta:name="DCTERMS.W3CDTF/OVERHEIDop.jaargang">2024</meta:user-defined>
    <meta:user-defined meta:name="OVERHEIDop.publicationIssue">174230</meta:user-defined>
    <meta:user-defined meta:name="OVERHEIDop.GmbID/DC.identifier">gmb-2024-174230</meta:user-defined>
    <meta:user-defined meta:name="OVERHEIDop.versieInformatie"/>
  </office:meta>
</office:document-meta>
</file>