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Ankenweg 2, 9991 AM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vervangen van een schuur op de locatie Burgemeester Van Ankenweg 2, 9991 AM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794</meta:user-defined>
    <meta:user-defined meta:name="DCTERMS.abstract">15 april 2024 voor het vervangen van een schuur op de locatie Burgemeester Van Ankenweg 2, 9991 AM Middelstum.</meta:user-defined>
    <dc:language>nl</dc:language>
    <meta:user-defined meta:name="OVERHEIDop.locatietype/OVERHEIDop.gebiedsmarkering">Vlak</meta:user-defined>
    <meta:user-defined meta:name="DC.title">Kennisgeving ontvangst aanvraag omgevingsvergunning Burgemeester Van Ankenweg 2, 9991 AM Middelst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227</meta:user-defined>
    <meta:user-defined meta:name="OVERHEIDop.GmbID/DC.identifier">gmb-2024-174227</meta:user-defined>
    <meta:user-defined meta:name="OVERHEIDop.versieInformatie"/>
  </office:meta>
</office:document-meta>
</file>