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4-2024 hebben wij een vergunning verleend voor het ten gehore brengen van muziek (besloten jublieumfeest Rellie Goor op 11 en 12 mei 2024) op het adres Kerkstraat 100 7471AN Goor, Wheeweg 30 7471EW Goor. Deze vergunning staat ingeschreven onder zaaknummer 0000657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421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57015</meta:user-defined>
    <meta:user-defined meta:name="DCTERMS.abstract">het ten gehore brengen van muziek (besloten jublieumfeest Rellie Goor op 11 en 12 mei 2024)</meta:user-defined>
    <dc:language>nl</dc:language>
    <meta:user-defined meta:name="OVERHEIDop.locatietype/OVERHEIDop.gebiedsmarkering">Punt</meta:user-defined>
    <meta:user-defined meta:name="OVERHEIDop.locatietype/OVERHEIDop.gebiedsmarkering">Punt</meta:user-defined>
    <meta:user-defined meta:name="DC.title">Op 17-04-2024 hebben wij een vergunning verleend voor het ten gehore brengen van muziek (besloten jublieumfeest Rellie Goor op 11 en 12 mei 2024) op het adres Kerkstraat 100 7471AN Goor, Wheeweg 30 7471EW Goor. Deze vergunning staat ingeschreven onder zaaknummer 0000657015.</meta:user-defined>
    <meta:user-defined meta:name="DCTERMS.W3CDTF/DCTERMS.available">2024-04-19</meta:user-defined>
    <meta:user-defined meta:name="DCTERMS.W3CDTF/OVERHEIDop.jaargang">2024</meta:user-defined>
    <meta:user-defined meta:name="OVERHEIDop.publicationIssue">174218</meta:user-defined>
    <meta:user-defined meta:name="OVERHEIDop.GmbID/DC.identifier">gmb-2024-174218</meta:user-defined>
    <meta:user-defined meta:name="OVERHEIDop.versieInformatie"/>
  </office:meta>
</office:document-meta>
</file>