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9, 9991T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vervangen van de topgevel van de loods aan het Jaagpad 9, 9991TD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5</meta:user-defined>
    <meta:user-defined meta:name="DCTERMS.abstract">15 april 2024 voor NCG: Jaagpad 9 Middelstum wijzigen topgevel op de locatie Jaagpad 9, 9991TD Middelstum.</meta:user-defined>
    <dc:language>nl</dc:language>
    <meta:user-defined meta:name="OVERHEIDop.locatietype/OVERHEIDop.gebiedsmarkering">Vlak</meta:user-defined>
    <meta:user-defined meta:name="DC.title">Kennisgeving ontvangst aanvraag omgevingsvergunning Jaagpad 9, 9991TD Middelst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214</meta:user-defined>
    <meta:user-defined meta:name="OVERHEIDop.GmbID/DC.identifier">gmb-2024-174214</meta:user-defined>
    <meta:user-defined meta:name="OVERHEIDop.versieInformatie"/>
  </office:meta>
</office:document-meta>
</file>